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phoging grond Bergenhuizen (bij 22)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ophogen/aanvullen van de grond op het perceel kadastraal bekend: MGT02-W-276, plaatselijk bekend <text:span text:style-name="nadrukvet">Bergenhuizen (bij 22), 6255 NK Noorbeek</text:span> (ontvangen 26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0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phoging grond Bergenhuizen (bij 22)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305</meta:user-defined>
    <meta:user-defined meta:name="OVERHEIDop.GmbID/DC.identifier">gmb-2016-10305</meta:user-defined>
    <meta:user-defined meta:name="OVERHEID.TaxonomieBeleidsagenda/OVERHEID.category">Ruimte en infrastructuur | Organisatie en beleid</meta:user-defined>
    <meta:user-defined meta:name="OVERHEIDop.referentienummer">Z-HZ_WABO-2016-000507</meta:user-defined>
    <meta:user-defined meta:name="DCTERMS.abstract">ophogen/aanvullen gro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J 29</meta:user-defined>
    <meta:user-defined meta:name="OVERHEIDop.woonplaats">Noorbeek</meta:user-defined>
    <meta:user-defined meta:name="OVERHEIDop.straatnaam">Bergenhuiz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215 309595</meta:user-defined>
    <meta:user-defined meta:name="OVERHEIDop.versieInformatie"/>
  </office:meta>
</office:document-meta>
</file>