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Ridderspoorstraat, kavel N 4063, uitbreiden van de woning, 23-07-2016, 2016-003662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304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4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4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Ridderspoorstraat, kavel N 4063, uitbreiden van de woning, 23-07-2016, 2016-00366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48</meta:user-defined>
    <meta:user-defined meta:name="OVERHEIDop.GmbID/DC.identifier">gmb-2016-1030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