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1-1">
      <style:table-column-properties style:rel-column-width="22*"/>
    </style:style>
    <style:style style:family="table-column" style:parent-style-name="colspec" style:name="id1-3-2-2-3-7-1-2">
      <style:table-column-properties style:rel-column-width="13*"/>
    </style:style>
    <style:style style:family="table-column" style:parent-style-name="colspec" style:name="id1-3-2-2-3-7-1-3">
      <style:table-column-properties style:rel-column-width="20*"/>
    </style:style>
    <style:style style:family="table-column" style:parent-style-name="colspec" style:name="id1-3-2-2-3-7-1-4">
      <style:table-column-properties style:rel-column-width="23*"/>
    </style:style>
    <style:style style:family="table-column" style:parent-style-name="colspec" style:name="id1-3-2-2-3-7-1-5">
      <style:table-column-properties style:rel-column-width="22*"/>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1">
      <style:table-column-properties style:rel-column-width="31*"/>
    </style:style>
    <style:style style:family="table-column" style:parent-style-name="colspec" style:name="id1-3-2-2-4-7-1-2">
      <style:table-column-properties style:rel-column-width="18*"/>
    </style:style>
    <style:style style:family="table-column" style:parent-style-name="colspec" style:name="id1-3-2-2-4-7-1-3">
      <style:table-column-properties style:rel-column-width="26*"/>
    </style:style>
    <style:style style:family="table-column" style:parent-style-name="colspec" style:name="id1-3-2-2-4-7-1-4">
      <style:table-column-properties style:rel-column-width="25*"/>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Handhavingsbeleid artikel 13b Opiumwet gemeente Olst-Wij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Inleiding</text:span>
          </text:p>
            <text:p text:style-name="al">Artikel 13b van de Opiumwet, ook wel aangehaald als de Wet Damocles, biedt de burgemeester de mogelijkheid bestuursdwang toe te passen en woningen of voor het publiek toegankelijke inrichtingen te sluiten als daar sprake is van drugshandel. Hierbij hoeft niet aangetoond te worden dat de openbare orde in het geding is. Louter de aanwezigheid van drugs boven de normen voor eigen gebruik in de woningen vormt al voldoende rechtvaardiging om de woning of het lokaal te sluiten. </text:p>
            <text:p text:style-name="al">In deze notitie wordt weergegeven hoe het handhavingsbeleid van de gemeente Olst-Wijhe er op dit gebied uit ziet. In voorkomende gevallen hoeft dan niet per situatie een uitgebreide onderbouwing te worden gegeven, maar kan verwezen worden naar deze beleidslijn. Opgemerkt wordt, dat de burgemeester gemotiveerd kan afwijken van deze lijn. Het handhavingsbeleid is voorzien van een toelichting en een uitgewerkt stappenplan.</text:p>
            <text:p text:style-name="al"/>
            <text:p text:style-name="al">De burgemeester van de gemeente Olst-Wijhe;</text:p>
            <text:p text:style-name="al">gelet op artikel 13b, eerste lid van de Opiumwet en artikel 4:81 van de Algemene wet bestuursrecht;</text:p>
            <text:p text:style-name="al">na raadpleging van de lokale driehoek op 6 juni 2016;</text:p>
            <text:p text:style-name="al">BESLUIT:</text:p>
            <text:p text:style-name="al">vast te stellen het Handhavingsbeleid artikel 13b Opiumwet gemeente Olst-Wijhe</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1.</text:number>
                <text:p text:style-name="al">harddrugs: middelen vermeld op lijst I behorend bij de Opiumwet;</text:p>
              </text:list-item>
              <text:list-item text:style-override="id1-3-2-2-2-3-2">
                <text:number>2.</text:number>
                <text:p text:style-name="al">softdrugs: hasjiesj en hennep (ook stekjes) zoals omschreven in lijst II behorend bij de Opiumwet, ook wel aangeduid als hasj, marihuana, weed, wiet of stuff;</text:p>
              </text:list-item>
              <text:list-item text:style-override="id1-3-2-2-2-3-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2-3-4">
                <text:number>4.</text:number>
                <text:p text:style-name="al">lokaal: een pand al dan niet toegankelijk voor het publiek, zoals een winkel, café, loods of bedrijfsruimte. Onder lokaal wordt tevens verstaan het bij het lokaal behorende erf;</text:p>
              </text:list-item>
              <text:list-item text:style-override="id1-3-2-2-2-3-5">
                <text:number>5.</text:number>
                <text:p text:style-name="al">woning: een pand dat in hoofdzaak dient tot bewoning dan wel dienstbaar is aan het wonen. Zowel koop- als huurwoningen vallen onder deze definitie. Onder woning wordt tevens verstaan het bij een woning behorende erf;</text:p>
              </text:list-item>
              <text:list-item text:style-override="id1-3-2-2-2-3-6">
                <text:number>6.</text:number>
                <text:p text:style-name="al">sluiting: een sluiting met toepassing van artikel 13b, eerste lid van de Opiumwet.</text:p>
                <text:p text:style-name="al"/>
              </text:list-item>
            </text:list>
          </text:section>
          <text:section text:name="artikel_id1-3-2-2-3" text:style-name="artikel">
            <text:p text:style-name="artikel_kop_titel"><text:span text:style-name="artikel_kop_label">Artikel</text:span> <text:span text:style-name="artikel_kop_nr">2</text:span> Reacties op drugshandel in woningen</text:p>
            <text:p text:style-name="al">De burgemeester reageert op de hierna vermelde wijze op handel in drugs in woningen, waarbij opgemerkt wordt dat eerdere waarschuwingen/maatregelen ten aanzien van dezelfde inrichting/woning hun gelding voor een termijn van vijf jaar blijven houden, ongeacht of er een wijziging heeft plaatsgevonden van exploitant/persoon:</text:p>
            <text:p text:style-name="al">
            <text:span text:style-name="nadrukondlijn">1. Handel in harddrugs:</text:span>
          </text:p>
            <text:list text:style-name="id1-3-2-2-3-4">
              <text:list-item text:style-override="id1-3-2-2-3-4-1">
                <text:number>a.</text:number>
                <text:p text:style-name="al"> Bij een eerste overtreding van de Opiumwet wordt volstaan met een schriftelijke waarschuwing aan de overtreder dat bij herhaling de woning wordt gesloten; deze waarschuwing geldt voor een termijn van vijf jaar. Tevens vindt er een gesprek met de burgemeester plaats;</text:p>
              </text:list-item>
              <text:list-item text:style-override="id1-3-2-2-3-4-2">
                <text:number>b.</text:number>
                <text:p text:style-name="al">Bij een tweede overtreding van de Opiumwet binnen vijf jaar na de eerste overtreding wordt de woning gesloten voor een periode van maximaal drie maanden;</text:p>
              </text:list-item>
              <text:list-item text:style-override="id1-3-2-2-3-4-3">
                <text:number>c.</text:number>
                <text:p text:style-name="al">Bij een derde overtreding van de Opiumwet binnen vijf jaar na de tweede overtreding wordt de woning gesloten voor een periode van maximaal zes maanden;</text:p>
              </text:list-item>
              <text:list-item text:style-override="id1-3-2-2-3-4-4">
                <text:number>d.</text:number>
                <text:p text:style-name="al">Bij een vierde en volgende overtreding van de Opiumwet binnen vijf jaar na de derde overtreding, wordt de woning gesloten voor een periode van maximaal twaalf maanden.</text:p>
              </text:list-item>
            </text:list>
            <text:p text:style-name="al">
            <text:span text:style-name="nadrukondlijn">2. Handel in softdrugs:</text:span>
          </text:p>
            <text:list text:style-name="id1-3-2-2-3-6">
              <text:list-item text:style-override="id1-3-2-2-3-6-1">
                <text:number>a.</text:number>
                <text:p text:style-name="al">Bij een eerste overtreding van de Opiumwet wordt volstaan met een schriftelijke waarschuwing aan de overtreder dat bij herhaling de woning wordt gesloten; deze waarschuwing geldt voor een termijn van vijf jaar. Tevens vindt er een gesprek met de burgemeester plaats;</text:p>
              </text:list-item>
              <text:list-item text:style-override="id1-3-2-2-3-6-2">
                <text:number>b.</text:number>
                <text:p text:style-name="al">Bij een tweede overtreding van de Opiumwet binnen vijf jaar na de eerste overtreding wordt de woning gesloten voor een periode van een maximaal één maand.</text:p>
              </text:list-item>
              <text:list-item text:style-override="id1-3-2-2-3-6-3">
                <text:number>c.</text:number>
                <text:p text:style-name="al">Bij een derde overtreding van de Opiumwet binnen vijf jaar na de eerste overtreding wordt de woning gesloten voor een periode van een maximaal drie maanden.</text:p>
              </text:list-item>
              <text:list-item text:style-override="id1-3-2-2-3-6-4">
                <text:number>d.</text:number>
                <text:p text:style-name="al">Bij een vierde en volgende overtreding van de Opiumwet binnen vijf jaar na de tweede overtreding wordt de woning gesloten voor een periode van maximaal zes maanden.</text:p>
              </text:list-item>
            </text:list>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constatering</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constatering</text:span>
                    </text:p>
                  </table:table-cell>
                  <table:table-cell table:style-name="entry" table:number-rows-spanned="1" table:number-columns-spanned="1">
                    <text:p text:style-name="table_al">
                      <text:span text:style-name="nadrukvet">3</text:span>
                      <text:span text:style-name="nadrukvet">
                        <text:span text:style-name="sup">e</text:span>
                      </text:span>
                      <text:span text:style-name="nadrukvet"> constatering binnen 5 jaar na voorgaande constatering</text:span>
                    </text:p>
                  </table:table-cell>
                  <table:table-cell table:style-name="entry" table:number-rows-spanned="1" table:number-columns-spanned="1">
                    <text:p text:style-name="table_al">
                      <text:span text:style-name="nadrukvet">4</text:span>
                      <text:span text:style-name="nadrukvet">
                        <text:span text:style-name="sup">e</text:span>
                      </text:span>
                      <text:span text:style-name="nadrukvet"> en volgende constatering binnen 5 jaar na voorgaande constatering</text:span>
                    </text:p>
                  </table:table-cell>
                </table:table-row>
                <table:table-row table:style-name="row">
                  <table:table-cell table:style-name="entry" table:number-rows-spanned="1" table:number-columns-spanned="1">
                    <text:p text:style-name="table_al">Aanwezigheid van </text:p>
                    <text:p text:style-name="table_al">harddrugs en/of </text:p>
                    <text:p text:style-name="table_al">verkoop van </text:p>
                    <text:p text:style-name="table_al">harddrugs in een </text:p>
                    <text:p text:style-name="table_al">woning</text:p>
                  </table:table-cell>
                  <table:table-cell table:style-name="entry" table:number-rows-spanned="1" table:number-columns-spanned="1">
                    <text:p text:style-name="table_al">Schriftelijke bestuurlijke waarschuwing + gesprek</text:p>
                  </table:table-cell>
                  <table:table-cell table:style-name="entry" table:number-rows-spanned="1" table:number-columns-spanned="1">
                    <text:p text:style-name="table_al">Max. drie maanden sluiting</text:p>
                  </table:table-cell>
                  <table:table-cell table:style-name="entry" table:number-rows-spanned="1" table:number-columns-spanned="1">
                    <text:p text:style-name="table_al">Max. zes maanden sluiting</text:p>
                  </table:table-cell>
                  <table:table-cell table:style-name="entry" table:number-rows-spanned="1" table:number-columns-spanned="1">
                    <text:p text:style-name="table_al">Max. twaalf maanden sluiting</text:p>
                  </table:table-cell>
                </table:table-row>
                <table:table-row table:style-name="row">
                  <table:table-cell table:style-name="entry" table:number-rows-spanned="1" table:number-columns-spanned="1">
                    <text:p text:style-name="table_al">Aanwezigheid van </text:p>
                    <text:p text:style-name="table_al">softdrugs en/of </text:p>
                    <text:p text:style-name="table_al">verkoop van softdrugs in een woning </text:p>
                  </table:table-cell>
                  <table:table-cell table:style-name="entry" table:number-rows-spanned="1" table:number-columns-spanned="1">
                    <text:p text:style-name="table_al">Schriftelijke bestuurlijke waarschuwing + gesprek</text:p>
                  </table:table-cell>
                  <table:table-cell table:style-name="entry" table:number-rows-spanned="1" table:number-columns-spanned="1">
                    <text:p text:style-name="table_al">Max. één maand sluiting</text:p>
                  </table:table-cell>
                  <table:table-cell table:style-name="entry" table:number-rows-spanned="1" table:number-columns-spanned="1">
                    <text:p text:style-name="table_al">Max. drie maanden sluiting</text:p>
                  </table:table-cell>
                  <table:table-cell table:style-name="entry" table:number-rows-spanned="1" table:number-columns-spanned="1">
                    <text:p text:style-name="table_al">Max. zes maanden sluiting</text:p>
                  </table:table-cell>
                </table:table-row>
              </table:table>
              <text:p text:style-name="table_bottom"/>
            </text:section>
            <text:p text:style-name="al">
            <text:span text:style-name="nadrukcur">Getrapt optreden</text:span>
          </text:p>
            <text:p text:style-name="al">In deze matrix staan de verschillende, in zwaarte oplopende, in te zetten middelen beschreven. Het uiteindelijke sluiten van een woning is een uiterst(e) middel om de openbare orde te herstellen. Dit betekent, dat in het kader van de eisen van proportionaliteit en subsidiariteit de burgemeester eerst moet putten uit minder vergaande maatregelen om het doel van handhaving te bereiken. Vandaar dat er wordt gekozen voor een getrapt optreden, tenzij de overtreding van dien aard is dat een directe sluiting is geoorloofd.</text:p>
            <text:p text:style-name="al"/>
          </text:section>
          <text:section text:name="artikel_id1-3-2-2-4" text:style-name="artikel">
            <text:p text:style-name="artikel_kop_titel"><text:span text:style-name="artikel_kop_label">Artikel</text:span> <text:span text:style-name="artikel_kop_nr">3</text:span> Reacties op drugshandel in lokalen</text:p>
            <text:p text:style-name="al">De burgemeester reageert op de hierna vermelde wijze op handel in drugs in lokalen, waarbij opgemerkt wordt dat eerdere waarschuwingen/maatregelen ten aanzien van hetzelfde lokaal hun gelding blijven houden, ongeacht of er een wijziging heeft plaatsgevonden van exploitant/persoon.</text:p>
            <text:p text:style-name="al">
            <text:span text:style-name="nadrukondlijn">1. Handel in harddrugs:</text:span>
          </text:p>
            <text:list text:style-name="id1-3-2-2-4-4">
              <text:list-item text:style-override="id1-3-2-2-4-4-1">
                <text:number>a.</text:number>
                <text:p text:style-name="al">Bij een eerste overtreding van de Opiumwet wordt het lokaal gesloten voor een periode van maximaal zes maanden;</text:p>
              </text:list-item>
              <text:list-item text:style-override="id1-3-2-2-4-4-2">
                <text:number>b.</text:number>
                <text:p text:style-name="al">Bij een tweede overtreding van de Opiumwet, binnen vijf jaar na de eerste overtreding, wordt het lokaal gesloten voor een periode van maximaal twaalf maanden;</text:p>
              </text:list-item>
              <text:list-item text:style-override="id1-3-2-2-4-4-3">
                <text:number>c.</text:number>
                <text:p text:style-name="al">Bij een derde en volgende overtreding van de Opiumwet, binnen vijf jaar na de eerste overtreding, wordt het lokaal gesloten voor een periode van maximaal vierentwintig maanden;</text:p>
              </text:list-item>
            </text:list>
            <text:p text:style-name="al">
            <text:span text:style-name="nadrukondlijn">2. Handel in softdrugs:</text:span>
          </text:p>
            <text:list text:style-name="id1-3-2-2-4-6">
              <text:list-item text:style-override="id1-3-2-2-4-6-1">
                <text:number>a.</text:number>
                <text:p text:style-name="al">Bij een eerste overtreding van de Opiumwet wordt het lokaal gesloten voor een periode van maximaal drie maanden;</text:p>
              </text:list-item>
              <text:list-item text:style-override="id1-3-2-2-4-6-2">
                <text:number>b.</text:number>
                <text:p text:style-name="al">Bij een tweede overtreding van de Opiumwet, binnen vijf jaar na de eerste overtreding, wordt het lokaal gesloten voor een periode van maximaal zes maanden;</text:p>
              </text:list-item>
              <text:list-item text:style-override="id1-3-2-2-4-6-3">
                <text:number>c.</text:number>
                <text:p text:style-name="al">Bij een derde en volgende overtreding van de Opiumwet, binnen vijf jaar na de eerste overtreding, wordt het lokaal gesloten voor een periode van maximaal twaalf maanden;</text:p>
              </text:list-item>
            </text:list>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constatering</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constatering</text:span>
                      <text:span text:style-name="nadrukvet"> binnen 5 jaar na voorgaande constatering</text:span>
                    </text:p>
                  </table:table-cell>
                  <table:table-cell table:style-name="entry" table:number-rows-spanned="1" table:number-columns-spanned="1">
                    <text:p text:style-name="table_al">
                      <text:span text:style-name="nadrukvet">3</text:span>
                      <text:span text:style-name="nadrukvet">
                        <text:span text:style-name="sup">e</text:span>
                      </text:span>
                      <text:span text:style-name="nadrukvet">en volgende </text:span>
                      <text:span text:style-name="nadrukvet">constatering binnen 5 jaar na voorgaande constatering</text:span>
                    </text:p>
                  </table:table-cell>
                </table:table-row>
                <table:table-row table:style-name="row">
                  <table:table-cell table:style-name="entry" table:number-rows-spanned="1" table:number-columns-spanned="1">
                    <text:p text:style-name="table_al">Aanwezigheid van en/of </text:p>
                    <text:p text:style-name="table_al">verkoop van harddrugs </text:p>
                    <text:p text:style-name="table_al">in een lokaal</text:p>
                  </table:table-cell>
                  <table:table-cell table:style-name="entry" table:number-rows-spanned="1" table:number-columns-spanned="1">
                    <text:p text:style-name="table_al">zes maanden sluiting</text:p>
                  </table:table-cell>
                  <table:table-cell table:style-name="entry" table:number-rows-spanned="1" table:number-columns-spanned="1">
                    <text:p text:style-name="table_al">twaalf maanden sluiting</text:p>
                  </table:table-cell>
                  <table:table-cell table:style-name="entry" table:number-rows-spanned="1" table:number-columns-spanned="1">
                    <text:p text:style-name="table_al">vierentwintig maanden sluiting</text:p>
                  </table:table-cell>
                </table:table-row>
                <table:table-row table:style-name="row">
                  <table:table-cell table:style-name="entry" table:number-rows-spanned="1" table:number-columns-spanned="1">
                    <text:p text:style-name="table_al">Aanwezigheid van </text:p>
                    <text:p text:style-name="table_al">softdrugs en/of verkoop </text:p>
                    <text:p text:style-name="table_al">softdrugs in lokaal </text:p>
                  </table:table-cell>
                  <table:table-cell table:style-name="entry" table:number-rows-spanned="1" table:number-columns-spanned="1">
                    <text:p text:style-name="table_al">drie maanden sluiting</text:p>
                  </table:table-cell>
                  <table:table-cell table:style-name="entry" table:number-rows-spanned="1" table:number-columns-spanned="1">
                    <text:p text:style-name="table_al">zes maanden sluiting</text:p>
                  </table:table-cell>
                  <table:table-cell table:style-name="entry" table:number-rows-spanned="1" table:number-columns-spanned="1">
                    <text:p text:style-name="table_al">twaalf maanden sluiting</text:p>
                  </table:table-cell>
                </table:table-row>
              </table:table>
              <text:p text:style-name="table_bottom"/>
            </text:section>
            <text:p text:style-name="al">Wanneer de overtreder niet de eigenaar/uitbater/exploitant/huurder van het lokaal is, ontvangt deze eerst een schriftelijke waarschuwing. Bij een volgende overtreding binnen vijf jaar, na de eerste overtreding, wordt wel overgegaan tot sluiting zoals hiervoor aangegeven.</text:p>
            <text:p text:style-name="al"/>
          </text:section>
          <text:section text:name="artikel_id1-3-2-2-5" text:style-name="artikel">
            <text:p text:style-name="artikel_kop_titel"><text:span text:style-name="artikel_kop_label">Artikel</text:span> <text:span text:style-name="artikel_kop_nr">4 Stappenplan</text:span> </text:p>
            <text:p text:style-name="al">De toepassing van de genoemde handelswijze in artikel 2 en 3 geschiedt volgens een stappenplan. </text:p>
            <text:p text:style-name="al">Dit plan kent de volgende opbouw (zie verder bijlage 2):</text:p>
            <text:list text:style-name="id1-3-2-2-5-4">
              <text:list-item text:style-override="id1-3-2-2-5-4-1">
                <text:number>1.</text:number>
                <text:p text:style-name="al">Voorbereiding</text:p>
              </text:list-item>
              <text:list-item text:style-override="id1-3-2-2-5-4-2">
                <text:number>2.</text:number>
                <text:p text:style-name="al">Waarschuwing (door burgemeester) en vooroverleg (burgemeester met overtreders)</text:p>
              </text:list-item>
              <text:list-item text:style-override="id1-3-2-2-5-4-3">
                <text:number>3.</text:number>
                <text:p text:style-name="al">Belangenafweging en vervolgstappen</text:p>
              </text:list-item>
              <text:list-item text:style-override="id1-3-2-2-5-4-4">
                <text:number>4.</text:number>
                <text:p text:style-name="al">Motivering sluitingsbevel</text:p>
              </text:list-item>
              <text:list-item text:style-override="id1-3-2-2-5-4-5">
                <text:number>5.</text:number>
                <text:p text:style-name="al">Bekendmaking sluitingsbevel</text:p>
              </text:list-item>
              <text:list-item text:style-override="id1-3-2-2-5-4-6">
                <text:number>6.</text:number>
                <text:p text:style-name="al">Feitelijke sluiting</text:p>
              </text:list-item>
              <text:list-item text:style-override="id1-3-2-2-5-4-7">
                <text:number>7.</text:number>
                <text:p text:style-name="al">Kostenverhaal</text:p>
              </text:list-item>
              <text:list-item text:style-override="id1-3-2-2-5-4-8">
                <text:number>8.</text:number>
                <text:p text:style-name="al">Heropening</text:p>
                <text:p text:style-name="al"/>
              </text:list-item>
            </text:list>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text:span text:style-name="nadrukcur">H</text:span><text:span text:style-name="nadrukcur">andhavingsbeleid </text:span><text:span text:style-name="nadrukcur">artikel 13b Opiumwet </text:span><text:span text:style-name="nadrukcur">gemeente </text:span><text:span text:style-name="nadrukcur">Olst-Wijhe</text:sp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 treedt in werking de dag na die van bekendmaking.</text:p>
            <text:p text:style-name="al">Aldus vastgesteld op 15 juli 2016</text:p>
            <text:p text:style-name="al">De burgemeester van Olst-Wijhe,</text:p>
            <text:p text:style-name="al">A.G.J. Strien</text:p>
            <text:p text:style-name="al"/>
          </text:section>
        </text:section>
        <text:section text:name="bijlage_id1-3-2-3" text:style-name="bijlage">
          <text:p text:style-name="bijlage_top"/>
          <text:p text:style-name="hoofdstuk_kop">Bijlage 1 Toelichting Handhavingsbeleid</text:p>
          <text:p text:style-name="tussenkopcur">Inleiding</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Ook kan worden opgetreden tegen hennepkwekerijen.</text:p>
          <text:p text:style-name="al">Voor handhaving van de Opiumwet is de gecoördineerde inzet van het openbaar bestuur, het openbaar ministerie en de politie vereist en is strikte handhaving noodzakelijk. Dit beleid is daarom afgestemd in het lokale driehoeksoverleg waarin genoemde partners vertegenwoordigd zijn. </text:p>
          <text:p text:style-name="al">Op welke wijze en wanneer de burgemeester zijn discretionaire bevoegdheid op grond van artikel 13b Opiumwet zal inzetten, is vastgelegd in dit beleid. Argumenten om dit beleid te formuleren zijn onder andere:</text:p>
          <text:list text:style-name="id1-3-2-3-6">
            <text:list-item text:style-override="id1-3-2-3-6-1">
              <text:number>-</text:number>
              <text:p text:style-name="al">Handel in drugs in of bij woningen en/ of lokalen vormt een ernstige aantasting van de openbare orde, veiligheid en volksgezondheid.</text:p>
            </text:list-item>
            <text:list-item text:style-override="id1-3-2-3-6-2">
              <text:number>-</text:number>
              <text:p text:style-name="al">De beleidsregel sluit aan bij/ vloeit voort uit de landelijke en regionale bestuurlijke aanpak georganiseerde misdaad;</text:p>
            </text:list-item>
            <text:list-item text:style-override="id1-3-2-3-6-3">
              <text:number>-</text:number>
              <text:p text:style-name="al">Om aan de eisen van proportionaliteit en subsidiariteit te voldoen is het gewenst om bestuurlijk handhaving van art. 13b Opiumwet vast te leggen in lokaal beleid;</text:p>
            </text:list-item>
            <text:list-item text:style-override="id1-3-2-3-6-4">
              <text:number>-</text:number>
              <text:p text:style-name="al">De bestuursrechter eist een gedegen onderbouwing, bij voorkeur door middel van beleidsregels.</text:p>
            </text:list-item>
          </text:list>
          <text:p text:style-name="al">Het doel van de beleidsregels is onder andere:</text:p>
          <text:list text:style-name="id1-3-2-3-8">
            <text:list-item text:style-override="id1-3-2-3-8-1">
              <text:number>-</text:number>
              <text:p text:style-name="al">dat overtredingen gevolgd worden door een reactie, die aansluit bij de aard en de ernst van de overtreding;</text:p>
            </text:list-item>
            <text:list-item text:style-override="id1-3-2-3-8-2">
              <text:number>-</text:number>
              <text:p text:style-name="al">de verboden situatie te beëindigen;</text:p>
            </text:list-item>
            <text:list-item text:style-override="id1-3-2-3-8-3">
              <text:number>-</text:number>
              <text:p text:style-name="al">herhaling van de overtreding te voorkomen;</text:p>
            </text:list-item>
            <text:list-item text:style-override="id1-3-2-3-8-4">
              <text:number>-</text:number>
              <text:p text:style-name="al">transparantie voor de burger in de maatregelen die genomen worden;</text:p>
            </text:list-item>
            <text:list-item text:style-override="id1-3-2-3-8-5">
              <text:number>-</text:number>
              <text:p text:style-name="al">de handhavingsactiviteiten van de driehoekspartners op elkaar af te stemmen en complementair te laten zijn. </text:p>
            </text:list-item>
          </text:list>
          <text:p text:style-name="tussenkopcur">Juridisch kader</text:p>
          <text:p text:style-name="tussenkopcur">Opiumwet</text:p>
          <text:p text:style-name="al">Artikel 13b, eerste lid van de Opiumwet geeft de burgemeester de bevoegdheid tot oplegging van een last onder bestuursdwang indien in woningen of lokalen dan wel in of bij woningen of zodanige lokalen behorende erven een middel als bedoeld in lijst I of II wordt verkocht, afgeleverd of verstrekt dan wel daartoe aanwezig is. Dit betekent dat de burgemeester bestuursdwang kan toepassen als de woning of het lokaal betrokken is bij drugshandel. De burgemeester kan ten aanzien van deze bevoegdheid beleidsregels vaststellen op grond van artikel 4:81 van de Algemene wet bestuursrecht.</text:p>
          <text:p text:style-name="tussenkopcur">Strafrecht en bestuursrecht in de Opiumwet</text:p>
          <text:p text:style-name="al">De Opiumwet stelt de in- en uitvoer van drugs, de vervaardiging, de verkoop, het bezit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 Artikel 13b van de Opiumwet is dan ook een bestuursrechtelijk element in de Opiumwet. Handel, gebruik en aanwezigheid van drugs hebben een nadelig effect op de openbare orde. Bij de handel in drugs wordt de aantasting van de openbare orde zonder meer aangenomen. De aantasting van de openbare orde hoeft niet door middel van feiten of omstandigheden te worden aangetoond. Dit is voor toepassing van artikel 13b Opiumwet uitdrukkelijk gesteld. Het toepassen van bestuursdwang is erop gericht de handel in of vanuit een lokaal of woning te beëindigen en beëindigd te houden. De toepassing is dan ook meer gericht op de locatie (lokaal of woning) en in mindere mate op de belanghebbende.</text:p>
          <text:p text:style-name="tussenkopcur">Aanwijzing Opiumwet</text:p>
          <text:p text:style-name="al">Bij de beoordeling of sprake is van een overtreding van de Opiumwet wordt aansluiting gezocht bij hetgeen uit jurisprudentie blijkt en de gedoogcriteria die in de Aanwijzing Opiumwet van het Openbaar Ministerie zijn vastgelegd. In de Aanwijzing Opiumwet is opgenomen wat er bedoeld wordt met handelshoeveelheid drugs (alles onder deze hoeveelheden wordt in principe aangemerkt als zijnde een gebruikershoeveelheid). Onder handelsvoorraad wordt het volgende verstaan:</text:p>
          <text:p text:style-name="al">• harddrugs: meer dan 0,5 gram. Hierbij wordt het volgende onderscheid gemaakt:</text:p>
          <text:list text:style-name="id1-3-2-3-17">
            <text:list-item text:style-override="id1-3-2-3-17-1">
              <text:number>-</text:number>
              <text:p text:style-name="al">0,5 gram harddrugs (bijv. cocaïne/amfetamine)</text:p>
            </text:list-item>
            <text:list-item text:style-override="id1-3-2-3-17-2">
              <text:number>-</text:number>
              <text:p text:style-name="al">1 pil/ tablet (bijv. XTC)</text:p>
            </text:list-item>
            <text:list-item text:style-override="id1-3-2-3-17-3">
              <text:number>-</text:number>
              <text:p text:style-name="al">5 ml (bijv. 1 ampul/buisje/consumptie-eenheid GHB). </text:p>
            </text:list-item>
          </text:list>
          <text:p text:style-name="al">• softdrugs: meer dan 5 gram </text:p>
          <text:p text:style-name="al">• hennepplanten: meer dan 5 planten</text:p>
          <text:p text:style-name="tussenkopcur">Hennepconvenant</text:p>
          <text:p text:style-name="al">Politie, gemeenten, woningcorporaties en andere partners zoals de energiemaatschappij, UWV en de</text:p>
          <text:p text:style-name="al">belastingdienst werken samen om door middel van een integrale aanpak een einde te maken aan de ongewenste ontwikkelingen ten aanzien van hennepkwekerijen in de provincies Overijssel en Gelderland. Het doel van de samenwerking is het nemen van preventieve en repressieve maatregelen, om gevaarlijke situaties te beëindigen, activiteiten met betrekking tot hennepkwekerijen te voorkomen en te bestrijden, de leefbaarheid in de betreffende straten en buurten te verbeteren, gevoelens van onveiligheid weg te nemen en het oneigenlijke gebruik van woonruimte, het oneigenlijk gebruik van uitkeringen, het illegaal aftappen van elektriciteit en een breed palet van sancties en maatregelen toe te passen op de hennepkweker. </text:p>
          <text:p text:style-name="al">De samenwerkingsafspraken zijn vastgelegd in het regionaal hennepconvenant <text:span text:style-name="nadrukcur">“Integrale aanpak van henne</text:span><text:span text:style-name="nadrukcur">pkwekerijen in Oost-Nederland”</text:span><text:span text:style-name="nadrukcur">.</text:span></text:p>
          <text:p text:style-name="al">Het regionaal hennepconvenant wordt regulier toegepast bij ontdekking van hennepplantages. Sluiting van woningen op grond van artikel 13b in samenhang met dit beleid is, gelet op het ultimum remedium karakter, in beginsel niet aan de orde indien het doel van de sluiting wordt bereikt door uitvoering van het hennepconvenant of toepassing van andere middelen. Dit neemt niet weg dat zich situaties kunnen voordoen waarbij maatregelen naast elkaar of opeenvolgend worden ingezet (bijv. in het geval de huuropzegging enige tijd in beslag neemt, maar de spoedeisendheid een directe sluiting vereist.</text:p>
          <text:p text:style-name="al">Hieronder volgt een artikelsgewijze toelichting.</text:p>
          <text:p text:style-name="tussenkopcur">Artikel 1 Definities</text:p>
          <text:p text:style-name="al">Bij de definities is zoveel mogelijk aansluiting gezocht bij de wettekst van artikel 13b Opiumwet.</text:p>
          <text:p text:style-name="tussenkopcur">Artikelen 2 en 3 Reacties op drugshandel in woningen respectievelijk lokalen</text:p>
          <text:p text:style-name="al">Bij overtreding van artikel 13b van de Opiumwet zal de burgemeester zijn bevoegdheid om bestuursrechtelijk op te treden bij woningen inzetten, waarbij onderscheid wordt gemaakt tussen harddrugs en softdrugs en eveneens tussen woningen en lokalen.</text:p>
          <text:p text:style-name="al">De peildatum van ‘eerste overtreding’ is het moment van constatering door de politie.</text:p>
          <text:p text:style-name="tussenkopcur">Woningen:</text:p>
          <text:p text:style-name="al">Bij het aantreffen van hard- en softdrugs of de handel hierin, wordt in principe gekozen voor een bestuurlijke schriftelijke waarschuwing gevolgd door een gesprek. </text:p>
          <text:p text:style-name="al">In de matrix op pagina 4 staan de verschillende, in zwaarte oplopende, in te zetten middelen beschreven. Het uiteindelijke sluiten van een woning is een uiterst(e) middel om de openbare orde te herstellen. Dit betekent, dat in het kader van de eisen van proportionaliteit en subsidiariteit de burgemeester eerst moet putten uit minder vergaande maatregelen om het doel van handhaving te bereiken. Vandaar dat er wordt gekozen voor een getrapt optreden, tenzij de overtreding van dien aard is dat een directe sluiting is geoorloofd.</text:p>
          <text:list text:style-name="id1-3-2-3-34">
            <text:list-item text:style-override="id1-3-2-3-34-1">
              <text:number>•</text:number>
              <text:p text:style-name="al">Jurisprudentie laat zien (ECLI:NL:RVS:2012:BY4412) dat de burgemeester bij het aantreffen van harddrugs in de woning, erf of het lokaal zonder waarschuwing kan overgaan tot het toepassen van een last onder bestuursdwang gericht op sluiting van de woning.</text:p>
            </text:list-item>
            <text:list-item text:style-override="id1-3-2-3-34-2">
              <text:number>•</text:number>
              <text:p text:style-name="al">Tot sluiting van de woning kan bij eerste constatering direct worden overgegaan indien sprake is van een ernstig situatie. De indicatoren om te bepalen of er sprake is van een ernstige situatie zijn weergegeven in bijlage 3 behorende bij dit beleid</text:p>
            </text:list-item>
          </text:list>
          <text:p text:style-name="tussenkopcur">Lokalen:</text:p>
          <text:p text:style-name="al">Wat betreft de bestuursrechtelijke aanpak in lokalen wordt onderscheid gemaakt tussen de aanpak van gevallen waarin softdrugs dan wel harddrugs zijn betrokken. Aan activiteiten die te maken hebben met harddrugs zijn maatschappelijk gezien grotere volksgezondheidsrisico’s verbonden en deze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Indien de overtreder een andere is dan de eigenaar/uitbater/exploitant/huurder zal de burgemeester slechts overgaan tot sluiting van het lokaal nadat de eigenaar/uitbater/exploitant/huurder een schriftelijke waarschuwing heeft ontvangen, dat er in zijn of haar lokaal sprake is van overtreding van de Opiumwet. </text:p>
          <text:p text:style-name="al">Bij een tweede constatering van drugshandel, binnen vijf jaar, zal de burgemeester tot sluiting van het lokaal overgaan voor de termijnen zoals genoemd in de beleidsregel. </text:p>
          <text:p text:style-name="al">Indien de eigenaar/uitbater/exploitant/huurder zelf als overtreder kan worden aangemerkt dan zal de burgemeester onmiddellijk tot sluiting overgaan.</text:p>
          <text:p text:style-name="al">Op grond van het bepaalde in artikel 5, eerste lid van het Besluit eisen zedelijk gedrag Drank- en Horecawet 1999, leidt een sluiting van een horecabedrijf voor een periode van tenminste een maand, tot intrekking van de horecavergunning op grond van de Drank- en Horecawet. Leidinggevenden (ondernemers, bedrijfsleiders, beheerders) van het betreffende horecabedrijf zijn dan gedurende de eerstvolgende vijf jaar niet meer gerechtigd op te treden als leidinggevende in een horecabedrijf. </text:p>
          <text:p text:style-name="tussenkopcur">Informatieverstrekking politie</text:p>
          <text:p text:style-name="al">De Opiumwet biedt geen mogelijkheid om gemeentelijke toezichthouders aan te wijzen. Om zijn taak te kunnen uitvoeren, ontvangt de burgemeester van de politie de benodigde informatie, bv. uit opsporingsonderzoeken.</text:p>
          <text:p text:style-name="tussenkopcur">Voornemen en zienswijze</text:p>
          <text:p text:style-name="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text:p>
          <text:p text:style-name="tussenkopcur">Herstelsanctie: geen last onder dwangsom maar last onder bestuursdwang (sluiting)</text:p>
          <text:p text:style-name="al">Bij het toepassen van bestuursrechtelijke herstelsancties kan het bestuursorgaan – in dit geval de burgemeester – kiezen tussen een last onder dwangsom of een last onder bestuursdwang. Bij de keuze speelt de effectiviteit van de sanctie om de overtreding zo snel mogelijk te beëindigen een rol. Bij het opleggen van een dwangsom is er geen zekerheid dat de overtreder de overtreding op korte termijn feitelijk beëindigt en is hier dus in principe geen geschikt middel. Om die reden is gekozen voor een last onder bestuursdwang inhoudende het bevel van de burgemeester tot tijdelijke sluiting van een inrichting als bedoeld in artikel 13b Opiumwet. Met deze maatregel wordt beoogd de “loop” naar de woning/het lokaal of de daarbij behorende erven eruit te halen en de overtreding te beëindigen, dan wel herhaling van de overtreding te voorkomen. </text:p>
          <text:p text:style-name="al">Op (de voorbereiding van) de last onder bestuursdwang zijn de bepalingen van de Algemene wet bestuursrecht van toepassing.</text:p>
          <text:p text:style-name="tussenkopcur">Omvang van de bestuursdwang</text:p>
          <text:p text:style-name="al">De last onder bestuursdwang inhoudende de sluiting, wordt bekend gemaakt aan de overtreder en aan andere rechthebbenden. Zelfs als de overtreder niet bekend is, kan artikel 13b Opiumwet worden toegepast. De burgemeester kan dan volstaan met het bekend maken van het besluit aan de wel bekende rechthebbenden conform artikel 5:24 lid 3 Awb. </text:p>
          <text:p text:style-name="al">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overgaan tot feitelijke sluiting en zal de woning, het lokaal of gebouw ontoegankelijk worden gemaakt. </text:p>
          <text:p text:style-name="al">Ook de eigenaar kan gedurende de sluiting niet over zijn eigendom beschikken ook al heeft de eigenaar zelf de overtreding van de Opiumwet niet begaan. </text:p>
          <text:p text:style-name="tussenkopcur">Afwijkingsbevoegdheid</text:p>
          <text:p text:style-name="al">De bevoegdheid van de burgemeester om bij geconstateerde drugshandel in woningen en lokalen en/of op de daarbij behorende erven bestuursrechtelijk op te treden betreft een discretionaire bevoegdheid. </text:p>
          <text:p text:style-name="al">Op welke wijze en wanneer de burgemeester zijn bevoegdheid zal inzetten is vastgelegd in dit beleid. </text:p>
          <text:p text:style-name="al">In beginsel sluit de zwaarte van de maatregel aan op de aard en de frequentie van de overtreding, teneinde te bereiken dat de overtreding ongedaan wordt gemaakt, dan wel herhaling wordt voorkomen. </text:p>
          <text:p text:style-name="al">Inherent aan deze bevoegdheid is de mogelijkheid om op grond van artikel 4:84 Awb in een concreet geval te kunnen afwijken van het vastgestelde beleid. Dat zal de burgemeester doen in het geval van dermate bijzondere omstandigheden die vasthouden aan het beleid niet rechtvaardigen.</text:p>
          <text:p text:style-name="al"/>
        </text:section>
        <text:section text:name="bijlage_id1-3-2-4" text:style-name="bijlage">
          <text:p text:style-name="bijlage_top"/>
          <text:p text:style-name="hoofdstuk_kop">Bijlage 2 Uitgebreid stappenplan</text:p>
          <text:p text:style-name="tussenkopcur">A. 1e constatering</text:p>
          <text:p text:style-name="tussenkopcur">1. Voorbereiding</text:p>
          <text:p text:style-name="al">De feitelijke constatering van de verkoop, levering of verstrekking van drugs of het aantreffen van daartoe aanwezige drugs is voldoende om op grond van artikel 13b Opiumwet bestuurlijk op te treden. De politie meldt de burgemeester alle meldingen en feitelijke constateringen van drugshandel. De burgemeester verzamelt en bundelt deze samen met eventuele waarschuwingsbrieven aan de bewoners of de exploitant. Op grond van deze feiten kan de burgemeester overgaan tot maatregelen en indien noodzakelijk uiteindelijk tot sluiting van het pand.</text:p>
          <text:p text:style-name="al">Het komt voor dat omwonenden van een woning of lokaal bang zijn voor represailles en niet willen dat hun persoonsgegevens worden toegevoegd aan het dossier. Dan kunnen verklaringen geanonimiseerd aan het dossier worden toegevoegd (Raad van State 4 augustus 2004, LJ-Nummer AQ6022).</text:p>
          <text:p text:style-name="tussenkopcur">2. Waarschuwing (door burgemeester) en vooroverleg (burgemeester met overtreders). </text:p>
          <text:p text:style-name="al">De burgemeester kan de overtreder op grond van de geconstateerde feiten schriftelijk - door middel van een waarschuwingsbrief - op de hoogte brengen. Dit geldt als een officiële waarschuwing. Ook de eigenaar van het lokaal of de woning kan worden aangeschreven. De waarschuwing is geen besluit. In het geval van een hennepkwekerij wordt vanzelfsprekend de kwekerij ontmanteld. Dit kan op strafrechtelijke of op bestuursrechtelijke gronden. </text:p>
          <text:p text:style-name="al">De geconstateerde feiten worden besproken. Er wordt bekeken hoe de overtreding door de overtreder binnen een vastgestelde periode kan worden beëindigd en wat de eventuele consequenties zullen zijn bij voortzetting. Hierbij verwijst de burgemeester naar het lokale handhavingsarrangement. </text:p>
          <text:p text:style-name="al">Al naar gelang de omstandigheden van het geval kan ook gekozen worden voor toepassing van spoedeisende bestuursdwang.</text:p>
          <text:p text:style-name="tussenkopcur">B. 2e constatering</text:p>
          <text:p text:style-name="tussenkopcur">1. Voorbereiding</text:p>
          <text:p text:style-name="al">De feitelijke constatering van de verkoop, levering of verstrekking van drugs of het aantreffen van daartoe aanwezige drugs is voldoende om op grond van artikel 13b Opiumwet bestuurlijk op te treden. De politie meldt de burgemeester alle meldingen en feitelijke constateringen van drugshandel. De burgemeester verzamelt en bundelt deze samen met eventuele waarschuwingsbrieven aan de bewoners of de exploitant. Op grond van deze feiten kan de burgemeester overgaan tot maatregelen en indien noodzakelijk uiteindelijk tot sluiting van het pand.</text:p>
          <text:p text:style-name="al">Het komt voor dat omwonenden van een woning of lokaal bang zijn voor represailles en niet willen dat hun persoonsgegevens worden toegevoegd aan het dossier. Dan kunnen verklaringen geanonimiseerd aan het dossier worden toegevoegd (Raad van State 4 augustus 2004, LJ-Nummer AQ6022).</text:p>
          <text:p text:style-name="tussenkopcur">3. Belangenafweging</text:p>
          <text:p text:style-name="al">De burgemeester moet voor het nemen van dit sluitingsbevel de gevolgen van zijn besluit afzetten tegen de gevolgen die dit met zich mee brengt voor de overtreder. </text:p>
          <text:p text:style-name="tussenkopcur">4. Motivering sluitingsbevel</text:p>
          <text:p text:style-name="al">Is de overtreding van de Opiumwet niet beëindigd en gaat de burgemeester over tot sluiting, dan zal dit besluit voldoende moeten worden gemotiveerd. Bij deze motivering kan de burgemeester een aantal factoren betrekken. </text:p>
          <text:p text:style-name="al">De duur van de sluiting kan in de eerste plaats afhankelijk zijn van de bestemming van het pand: gaat het om een woning of een lokaal? In het geval van een woning kan een onderverdeling worden gemaakt in een huur- en koopwoning. </text:p>
          <text:p text:style-name="al">Gaat het om een gehuurde woning dan zal civielrechtelijk de huurovereenkomst door de woningcorporatie kunnen worden ontbonden en is een verdere sluiting van de woning niet nodig, maar wel mogelijk. </text:p>
          <text:p text:style-name="al">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 </text:p>
          <text:p text:style-name="al">Verder kan de duur van de sluiting afhankelijk zijn van de zwaarte van de overtreding. Het gaat hierbij om de hoeveelheid en het soort drugs. Gezien de eis van proportionaliteit geldt hier dat hoe meer en hoe zwaarder de categorie drugs is, hoe zwaarder de maatregel kan zijn. </text:p>
          <text:p text:style-name="al">Ten slotte zal de duur van de sluiting afhankelijk zijn van de mate van herhaling en de duur van de overtreding. Ook hierbij geldt de eis van proportionaliteit: hoe vaker de overtreding plaats vindt, hoe zwaarder de maatregel kan zijn. Wat betreft de duur van de overtreding is het van belang om te zorgen dat de toeloop tot het pand wordt beëindigd. Wanneer de sluitingstermijn te kort blijkt kan de burgemeester de sluiting verlengen. </text:p>
          <text:p text:style-name="al">Het bevel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en gebruikers van de woning of het lokaal, en de eigenaar (in geval van verhuur). Horen kan zowel schriftelijk (bijvoorbeeld met het concept van voorgenomen besluit) als mondeling (dus ook telefonisch op zeer korte termijn) (art. 4:9 Awb).</text:p>
          <text:p text:style-name="tussenkopcur">5. Bekendmaking sluitingsbevel</text:p>
          <text:p text:style-name="al">Het sluitingsbevel op grond van artikel 13b Opiumwet wordt op schrift gesteld en aangetekend verzonden. In het bevel tot sluiting worden doorgaans de volgende elementen opgenomen: </text:p>
          <text:list text:style-name="id1-3-2-4-26">
            <text:list-item text:style-override="id1-3-2-4-26-1">
              <text:number>•</text:number>
              <text:p text:style-name="al">Sluiting op grond van artikel 13b Opiumwet; </text:p>
            </text:list-item>
            <text:list-item text:style-override="id1-3-2-4-26-2">
              <text:number>•</text:number>
              <text:p text:style-name="al">Welk pand is gesloten; </text:p>
            </text:list-item>
            <text:list-item text:style-override="id1-3-2-4-26-3">
              <text:number>•</text:number>
              <text:p text:style-name="al">Waarom tot sluiting is overgegaan (subsidiariteit, proportionaliteit); </text:p>
            </text:list-item>
            <text:list-item text:style-override="id1-3-2-4-26-4">
              <text:number>•</text:number>
              <text:p text:style-name="al">De termijn van de sluiting; </text:p>
            </text:list-item>
            <text:list-item text:style-override="id1-3-2-4-26-5">
              <text:number>•</text:number>
              <text:p text:style-name="al">De begunstigingstermijn; </text:p>
            </text:list-item>
          </text:list>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De begunstigingstermijn is ten hoogste twee weken, maar er kan voor een kortere periode gekozen worden. 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list text:style-name="id1-3-2-4-28">
            <text:list-item text:style-override="id1-3-2-4-28-1">
              <text:number>•</text:number>
              <text:p text:style-name="al">Welke dwangmiddelen zullen worden toegepast; </text:p>
            </text:list-item>
            <text:list-item text:style-override="id1-3-2-4-28-2">
              <text:number>•</text:number>
              <text:p text:style-name="al">Dat tegen het besluit bezwaar en beroep mogelijk is. </text:p>
            </text:list-item>
          </text:list>
          <text:p text:style-name="al">De kosten van sluiting kunnen ingevolge artikel 5:25 eerste lid, Awb op de belanghebbende worden verhaald.</text:p>
          <text:p text:style-name="tussenkopcur">6. Feitelijke sluiting</text:p>
          <text:p text:style-name="al">Na afloop van de begunstigingstermijn gaat de burgemeester ertoe over de betreffende ruimte zo nodig fysiek te sluiten. Dit kan op verschillende manieren worden geregeld. </text:p>
          <text:p text:style-name="tussenkopcur">Uitvoeren sluiting door eigenaar zelf</text:p>
          <text:p text:style-name="al">Wanneer een last onder bestuursdwang wordt opgelegd, krijgt de eigenaar van het pand de gelegenheid om dit zelf af te sluiten. De sluiting wordt uitgevoerd door middel van het afdichten van deuren en ramen en het vervangen van sloten. Onder het zelf afsluiten wordt verstaan het in het bijzijn van een medewerker van de gemeente Olst-Wijhe (laten) vervangen van de sloten van het pand, waarna het door de gemeente verzegeld wordt. De sleutels van deze nieuwe sloten blijven gedurende de sluitingsperiode in bezit van de gemeente Olst-Wijhe. Op deze manier heeft de gemeente, maar ook de eigenaar van het pand, de maximaal haalbare zekerheid dat er niemand anders in het bezit is van een sleutel waarmee eenvoudig toegang verschaft kan worden tot het gesloten pand.</text:p>
          <text:p text:style-name="al">Het doorbreken van het zegel levert een strafbaar feit op grond van artikel 199 van het Wetboek van Strafrecht op.</text:p>
          <text:p text:style-name="tussenkopcur">Uitvoeren sluiting door gemeente Olst-Wijhe</text:p>
          <text:p text:style-name="al">Wanneer geen gehoor wordt gegeven aan de last onder bestuursdwang, zal de gemeente zelf de ramen en deuren afdichten, de sloten vervangen en het pand verzegelen. Ook dan blijven de sleutels gedurende de sluitingsperiode in bezit van de gemeente Olst-Wijhe. </text:p>
          <text:p text:style-name="tussenkopcur">Ernstige vervuiling en/of bederfelijke goederen en zaken</text:p>
          <text:p text:style-name="al">Indien er sprake is van ernstige vervuiling en/of aanwezigheid van goederen en zaken die aan bederf of teloorgang onderhevig (kunnen) zijn, wordt gekozen voor ontsmetting en/of ontruiming. </text:p>
          <text:p text:style-name="al">De eigenaar/bewoner is verantwoordelijk voor het verwijderen van eventueel aanwezige huisdieren. </text:p>
          <text:p text:style-name="al">Als hij dit niet doet, worden deze in beslag genomen en meegenomen naar een tijdelijk opslaglocatie (bijvoorbeeld het dierenasiel). De eigenaar heeft het recht om de huisdieren terug te eisen. </text:p>
          <text:p text:style-name="tussenkopcur">Aanduiding op het pand</text:p>
          <text:p text:style-name="al">Na sluiting van een pand brengt de gemeente Olst-Wijhe hierop altijd een aanduiding aan, waarop staat dat het pand gesloten is ingevolge artikel 13b Opiumwet. Dit om duidelijk kenbaar te maken dat het pand gesloten is en daardoor de bekendheid als pand waar verdovende middelen beschikbaar zijn teniet te doen.</text:p>
          <text:p text:style-name="al">Op grond van artikel 2.41 van de Algemene Plaatselijke Verordening gemeente Olst-Wijhe kan opgetreden worden tegen personen die een krachtens artikel 13b Opiumwet gesloten lokaal of woning betreden.</text:p>
          <text:p text:style-name="tussenkopcur">Verplichte registratie </text:p>
          <text:p text:style-name="al">Op grond van de Wet kenbaarheid publiekrechtelijke beperkingen onroerende zaken dient de sluiting van het pand binnen vier dagen te worden ingeschreven in de landelijke voorziening.</text:p>
          <text:p text:style-name="tussenkopcur">Vervangende woonruimte </text:p>
          <text:p text:style-name="al">Het kan voorkomen dat bewoners die niet met de drugshandel in en rond het pand te maken hebben, getroffen worden door een sluitingsbevel op grond van artikel 13b. Uit jurisprudentie met betrekking tot artikel 8 ERVM blijkt dat in dit geval aan de 'onschuldige' bewoner passende vervangende woonruimte moet worden aangeboden. In een aantal gemeenten wordt bemiddeld bij het vinden van vervangende woonruimte. </text:p>
          <text:p text:style-name="tussenkopcur">Aanvullende maatregelen</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 77 Onteigeningswet).</text:p>
          <text:p text:style-name="tussenkopcur">7. Kostenverhaal</text:p>
          <text:p text:style-name="al">De kosten van de sluiting van een woning of lokaal kunnen de overtreder redelijkerwijs in het geheel of gedeeltelijk worden toegerekend. In de dwangbeschikking moet hiervan melding worden gemaakt. </text:p>
          <text:p text:style-name="al">Kostenverhaal kan plaatsvinden bij dwangbevel (artikel 5:26 Awb). Betrokkene kan tegen het dwangbevel in verzet gaan bij de rechtbank. Na verzet bij de rechtbank bestaat vervolgens de mogelijkheid van hoger beroep en cassatie. Het verzet schorst de tenuitvoerlegging, de gemeente kan hiervan ontheffing vragen (artikel 5:26 lid 4). Voordat de kosten per dwangbevel worden ingevorderd, zal eerst geprobeerd kunnen worden de kosten te innen via het versturen van een nota en eventueel betalingsherinneringen. Om bewijstechnische redenen is het raadzaam de nota’s aangetekend met handtekening voor ontvangst te versturen.</text:p>
          <text:p text:style-name="tussenkopcur">8. Heropening</text:p>
          <text:p text:style-name="al">Wanneer na heropening van een pand de drugshandel opnieuw plaatsheeft, wordt zo mogelijk opnieuw een sluitingsbevel uitgevaardigd. </text:p>
          <text:p text:style-name="al"/>
        </text:section>
        <text:section text:name="bijlage_id1-3-2-5" text:style-name="bijlage">
          <text:p text:style-name="bijlage_top"/>
          <text:p text:style-name="hoofdstuk_kop">Bijlage 3 Indicatorenlijst</text:p>
          <text:p text:style-name="al">Tot sluiting van een woning kan bij eerste constatering direct worden overgegaan indien sprake is van een ernstige situatie. Van een ernstige situatie is sprake als het aannemelijk is dat drugshandel in al dan niet georganiseerd verband in of vanuit een woning plaatsvindt of als aanwezigheid van drugs hierop duidt. </text:p>
          <text:p text:style-name="al">Om te kunnen nagaan of sprake is van een dergelijke aannemelijkheid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Indicatorenlijst.</text:p>
          <text:list text:style-name="id1-3-2-5-5">
            <text:list-item text:style-override="id1-3-2-5-5-1">
              <text:number>a.</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list-item>
            <text:list-item text:style-override="id1-3-2-5-5-2">
              <text:number>b.</text:number>
              <text:p text:style-name="al">de mate waarin de woning betrokken is bij de drugshandel in georganiseerd verband;</text:p>
            </text:list-item>
            <text:list-item text:style-override="id1-3-2-5-5-3">
              <text:number>c.</text:number>
              <text:p text:style-name="al">er is sprake van gewelds- of andere openbare orde delicten;</text:p>
            </text:list-item>
            <text:list-item text:style-override="id1-3-2-5-5-4">
              <text:number>d.</text:number>
              <text:p text:style-name="al">er is sprake van één of meer (vuur)wapen(s)/verboden wapenbezit als bedoeld in de Wet Wapens en Munitie;</text:p>
            </text:list-item>
            <text:list-item text:style-override="id1-3-2-5-5-5">
              <text:number>e.</text:number>
              <text:p text:style-name="al">er is een vermoeden van verwijtbaarheid van de bewoner(s)/betrokkene(n);</text:p>
            </text:list-item>
            <text:list-item text:style-override="id1-3-2-5-5-6">
              <text:number>f.</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mishandeling, bedreiging, vernieling of diefstal e.d. kunnen een rol spelen);</text:p>
            </text:list-item>
            <text:list-item text:style-override="id1-3-2-5-5-7">
              <text:number>g.</text:number>
              <text:p text:style-name="al">er is sprake van recidive;</text:p>
            </text:list-item>
            <text:list-item text:style-override="id1-3-2-5-5-8">
              <text:number>h.</text:number>
              <text:p text:style-name="al">er is sprake van een combinatie van middelen als bedoeld in lijst I en lijst II Opiumwet;</text:p>
            </text:list-item>
            <text:list-item text:style-override="id1-3-2-5-5-9">
              <text:number>i.</text:number>
              <text:p text:style-name="al">de mate van gevaar voor de omgeving, mate van risico voor omwonenden;</text:p>
            </text:list-item>
            <text:list-item text:style-override="id1-3-2-5-5-10">
              <text:number>j.</text:number>
              <text:p text:style-name="al">de mate van overlast;</text:p>
            </text:list-item>
            <text:list-item text:style-override="id1-3-2-5-5-11">
              <text:number>k.</text:number>
              <text:p text:style-name="al">aannemelijkheid dat de woning niet in overeenstemming met de woonfunctie wordt gebruikt;</text:p>
            </text:list-item>
            <text:list-item text:style-override="id1-3-2-5-5-12">
              <text:number>l.</text:number>
              <text:p text:style-name="al">aannemelijkheid dat behalve de woning of het daarbij behorende erf nog één of meer locaties betrokken is/zijn bij drugshandel in georganiseerd verband of als aanwezigheid van drugs hierop duidt of:</text:p>
            </text:list-item>
            <text:list-item text:style-override="id1-3-2-5-5-13">
              <text:number>m.</text:number>
              <text:p text:style-name="al">overige feiten of omstandigheden die duiden op drugshandel in georganiseerd verb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0304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artikel 13b Opiumwe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7</meta:user-defined>
    <meta:user-defined meta:name="OVERHEIDop.GmbID/DC.identifier">gmb-2016-103047</meta:user-defined>
    <meta:user-defined meta:name="OVERHEID.TaxonomieBeleidsagenda/OVERHEID.category">Openbare orde en veiligheid | Organisatie en beleid</meta:user-defined>
    <meta:user-defined meta:name="OVERHEID.Gemeente/DC.spatial">Olst-Wijhe</meta:user-defined>
    <meta:user-defined meta:name="DC.source">art. 13b lid 1 Opw;1.0:c:BWBR0001941&amp;artikel=13b&amp;lid=1&amp;g=2016-05-01</meta:user-defined>
    <meta:user-defined meta:name="DC.source">art. 4:81 Awb;1.0:c:BWBR0005537&amp;artikel=4%3A81&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op.versieInformatie"/>
  </office:meta>
</office:document-meta>
</file>