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869, 2131 MB, wijzigen van gebruik t.b.v. een bestaand complex met indoor- en outdoor speeltuin, pannenkoekenrestaurant en kinderopvang, 22-07-2016, 2016-00365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869, 2131 MB, wijzigen van gebruik t.b.v. een bestaand complex met indoor- en outdoor speeltuin, pannenkoekenrestaurant en kinderopvang, 22-07-2016, 2016-00365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0</meta:user-defined>
    <meta:user-defined meta:name="OVERHEIDop.GmbID/DC.identifier">gmb-2016-10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6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87 478314</meta:user-defined>
    <meta:user-defined meta:name="OVERHEIDop.versieInformatie"/>
  </office:meta>
</office:document-meta>
</file>