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23a, 9712 XB Groningen – aanbrengen gelaagd monumentenglas (26-06-2016, 201671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23a, 9712 XB Groningen – aanbrengen gelaagd monumentenglas (26-06-2016, 2016716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38</meta:user-defined>
    <meta:user-defined meta:name="OVERHEIDop.GmbID/DC.identifier">gmb-2016-10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86 582577</meta:user-defined>
    <meta:user-defined meta:name="OVERHEIDop.versieInformatie"/>
  </office:meta>
</office:document-meta>
</file>