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D. Egginkstraat 8, 2131 BK, uitbreiden van de woning, 22-07-2016, 2016-0036496.</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3037</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37</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37</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D. Egginkstraat 8, 2131 BK, uitbreiden van de woning, 22-07-2016, 2016-003649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037</meta:user-defined>
    <meta:user-defined meta:name="OVERHEIDop.GmbID/DC.identifier">gmb-2016-1030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BK 8</meta:user-defined>
    <meta:user-defined meta:name="OVERHEIDop.woonplaats">Hoofddorp</meta:user-defined>
    <meta:user-defined meta:name="OVERHEIDop.straatnaam">D. Eggink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167 480231</meta:user-defined>
    <meta:user-defined meta:name="OVERHEIDop.versieInformatie"/>
  </office:meta>
</office:document-meta>
</file>