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6-1-7">
      <style:table-column-properties/>
    </style:style>
    <style:style style:family="table-column" style:parent-style-name="colspec" style:name="id1-3-2-2-1-66-1-8">
      <style:table-column-properties/>
    </style:style>
    <style:style style:family="table-column" style:parent-style-name="colspec" style:name="id1-3-2-2-1-66-1-9">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office:automatic-styles>
  <office:body>
    <office:text>
      <text:p text:style-name="new_page_staatscourant"/>
      <text:p text:style-name="single-kop-titel">Besluit nadere regels maatschappelijke ondersteuning Renkum 2016 - 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enkum;</text:p>
            <text:p text:style-name="al">gelet op de Verordening tot wijziging van de Verordening voorzieningen maatschappelijke ondersteuning Renkum 2015; </text:p>
            <text:p text:style-name="al">besluit vast te stellen het Besluit nadere regels maatschappelijke ondersteuning Renkum 2016 - 1</text:p>
          </text:section>
        </text:section>
        <text:section text:name="regeling-tekst_id1-3-2-2" text:style-name="regeling-tekst">
          <text:section text:name="artikel_id1-3-2-2-1" text:style-name="artikel">
            <text:p text:style-name="artikel_kop_titel"><text:span text:style-name="artikel_kop_label">  </text:span> </text:p>
            <text:p text:style-name="al">
            <text:span text:style-name="nadrukvet">HOOFDSTUK 1: BEGRIPSOMSCHRIJVINGEN</text:span>
          </text:p>
            <text:p text:style-name="al">  </text:p>
            <text:p text:style-name="al">
            <text:span text:style-name="nadrukvet">Artikel 1. Begripsbepalingen</text:span>
          </text:p>
            <text:p text:style-name="al">De begripsbepalingen uit de Wet maatschappelijke ondersteuning 2015, hierna (wet) en het daarop berustende landelijke uitvoeringsbesluit Wmo 2015 (uitvoeringsbesluit) en de Verordening voorzieningen maatschappelijke ondersteuning Gemeente Renkum 2015 (verordening), zijn van overeenkomstige toepassing op dit besluit. </text:p>
            <text:p text:style-name="al">  </text:p>
            <text:p text:style-name="al">
            <text:span text:style-name="nadrukvet">HOOFDSTUK 2: MELDING, GESPREK EN AANVRAAG</text:span>
          </text:p>
            <text:p text:style-name="al">  </text:p>
            <text:p text:style-name="al">
            <text:span text:style-name="nadrukvet">Artikel 2.  Gespreksverslag en handelingsplan</text:span>
          </text:p>
            <text:list text:style-name="id1-3-2-2-1-10">
              <text:list-item text:style-override="id1-3-2-2-1-10-1">
                <text:number>1.</text:number>
                <text:p text:style-name="al">Het college onderzoekt in een gesprek de behoeften, persoonskenmerken en voorkeuren van de cliënt, de mogelijkheden van de cliënt en zijn sociale netwerk en het gewenste resultaat van het verzoek om ondersteuning. Indien sprake is van mantelzorg, wordt ook de behoefte aan ondersteuning van de mantelzorger onderzocht. </text:p>
              </text:list-item>
              <text:list-item text:style-override="id1-3-2-2-1-10-2">
                <text:number>2.</text:number>
                <text:p text:style-name="al">Van het gesprek wordt een verslag gemaakt. In dit verslag wordt het oordeel van het college vastgelegd over de eventuele mogelijkheden van zelfredzaamheid van de cliënt, gebruikelijke hulp, algemeen gebruikelijke voorzieningen, mantelzorg, hulp vanuit het sociale netwerk, gebruik van algemene voorzieningen en indien van toepassing een maatwerkvoorziening onder vermelding van de aan de cliënt kenbaar gemaakte gevolgen. </text:p>
              </text:list-item>
              <text:list-item text:style-override="id1-3-2-2-1-10-3">
                <text:number>3.</text:number>
                <text:p text:style-name="al">Indien het gesprek naar het oordeel van het college leidt tot de wenselijkheid van een maatwerkvoorziening, wordt bovendien in overleg met de clënt een handelingsplan opgesteld, tenzij dit gelet op de aard van de te leveren ondersteuning niet noodzakelijk is. </text:p>
              </text:list-item>
              <text:list-item text:style-override="id1-3-2-2-1-10-4">
                <text:number>4.</text:number>
                <text:p text:style-name="al">Om voorafgaand aan de inzet van de maatwerkvoorziening inzichtelijk te maken welke bijdrage(n) cliënt hiervoor verschuldigd is, verstrekt het college tijdens het onderzoek en voordat het tot een aanvraag komt, aan de cliënt uitleg en informatie over de wijze van berekening van de bijdrage. Het college ondersteunt de cliënt - voorzover redelijkerwijs mogelijk en noodzakelijk - bij het maken van een indicatieve berekening van de verschuldigde bijdrage of verwijst cliënt naar derden die hierbij kunnen helpen. </text:p>
              </text:list-item>
              <text:list-item text:style-override="id1-3-2-2-1-10-5">
                <text:number>5.</text:number>
                <text:p text:style-name="al">Cliënt kan geen rechten ontlenen aan de indicatieve berekening van de verschuldigde bijdrage. </text:p>
              </text:list-item>
              <text:list-item text:style-override="id1-3-2-2-1-10-6">
                <text:number>6.</text:number>
                <text:p text:style-name="al">Zo spoedig mogelijk na het gesprek verstrekt het college aan de cliënt, het gespreksverslag, in voorkomend geval het handelingsplan.</text:p>
              </text:list-item>
              <text:list-item text:style-override="id1-3-2-2-1-10-7">
                <text:number>7.</text:number>
                <text:p text:style-name="al">Opmerkingen of latere aanvullingen van de cliënt worden aan het onderzoeksverslag of handelingsplan toegevoegd.</text:p>
              </text:list-item>
              <text:list-item text:style-override="id1-3-2-2-1-10-8">
                <text:number>8.</text:number>
                <text:p text:style-name="al">Het door het college ondertekend verslag en het handelingsplan worden door de cliënt, dan wel diens vertegenwoordiger, voor akkoord ondertekend.</text:p>
              </text:list-item>
            </text:list>
            <text:p text:style-name="al">  </text:p>
            <text:p text:style-name="al">
            <text:span text:style-name="nadrukvet">Artikel 3. De aanvraag</text:span>
          </text:p>
            <text:p text:style-name="al">Een voor akkoord ondertekend verslag van het gesprek en, in voorkomend geval, een ondertekend handelingsplan worden door het college als complete aanvraag voor een maatwerkvoorziening beschouwd.</text:p>
            <text:p text:style-name="al">  </text:p>
            <text:p text:style-name="al">
            <text:span text:style-name="nadrukvet">Artikel 4. Advisering</text:span>
          </text:p>
            <text:p text:style-name="al">In het kader van een zorgvuldige besluitvorming op aanvragen om een maatwerkvoorziening, wijst het college een gecontracteerde arts aan voor het uitbrengen van medisch advies. Dit is kosteloos voor de cliënt tenzij anders vermeld.</text:p>
            <text:p text:style-name="al">  </text:p>
            <text:p text:style-name="al">
            <text:span text:style-name="nadrukvet">HOOFDSTUK 3: MAATWERKVOORZIENING </text:span>
          </text:p>
            <text:p text:style-name="al">  </text:p>
            <text:p text:style-name="al">
            <text:span text:style-name="nadrukvet">Artikel 5. Ingezetene </text:span>
          </text:p>
            <text:list text:style-name="id1-3-2-2-1-21">
              <text:list-item text:style-override="id1-3-2-2-1-21-1">
                <text:number>1.</text:number>
                <text:p text:style-name="al"> Bepalend voor de vaststelling of een cliënt een ingezetene is, als bedoeld in artikel 8 lid 2 van de verordening, is de woon- of verblijfplaats van de cliënt op welk adres de cliënt in de basisregistratie personen staat ingeschreven of ingeschreven zal staan, dan wel het feitelijk woonadres in Nederland.</text:p>
              </text:list-item>
            </text:list>
            <text:list text:style-name="id1-3-2-2-1-22">
              <text:list-item text:style-override="id1-3-2-2-1-22-1">
                <text:number>2.</text:number>
                <text:p text:style-name="al"> Gedurende de periode van verblijf in het buitenland, ongeacht het adres waarop de cliënt in de basisregistratie personen is ingeschreven, verstrekt het college geen maatwerkvoorzieningen.</text:p>
              </text:list-item>
            </text:list>
            <text:p text:style-name="al">  </text:p>
            <text:p text:style-name="al">
            <text:span text:style-name="nadrukvet">Artikel 6. Beschikking </text:span>
          </text:p>
            <text:list text:style-name="id1-3-2-2-1-25">
              <text:list-item text:style-override="id1-3-2-2-1-25-1">
                <text:number>1.</text:number>
                <text:p text:style-name="al">In de beschikking tot verstrekking van een maatwerkvoorziening wordt in ieder geval aangegeven of de voorziening in natura of in de vorm van een pgb wordt verstrekt.  </text:p>
              </text:list-item>
              <text:list-item text:style-override="id1-3-2-2-1-25-2">
                <text:number>2.</text:number>
                <text:p text:style-name="al">Bij het verstrekken van een voorziening in natura wordt in de beschikking in ieder geval vastgelegd:</text:p>
              </text:list-item>
            </text:list>
            <text:list text:style-name="id1-3-2-2-1-26">
              <text:list-item text:style-override="id1-3-2-2-1-26-1">
                <text:number> a.</text:number>
                <text:p text:style-name="al">welke de te treffen voorziening is en wat het beoogde resultaat daarvan is;</text:p>
              </text:list-item>
              <text:list-item text:style-override="id1-3-2-2-1-26-2">
                <text:number>b.</text:number>
                <text:p text:style-name="al">wat de geldigheidsduur van de verstrekking is;</text:p>
              </text:list-item>
              <text:list-item text:style-override="id1-3-2-2-1-26-3">
                <text:number>c.</text:number>
                <text:p text:style-name="al">welke gecontracteerde of gesubsidieerde aanbieder de maatwerkvoorziening verstrekt, en indien van toepassing,</text:p>
              </text:list-item>
              <text:list-item text:style-override="id1-3-2-2-1-26-4">
                <text:number>d.</text:number>
                <text:p text:style-name="al">welke andere voorzieningen relevant zijn of kunnen zijn;</text:p>
              </text:list-item>
              <text:list-item text:style-override="id1-3-2-2-1-26-5">
                <text:number>e.</text:number>
                <text:p text:style-name="al">welke bijdrage in de kosten verschuldigd is die conform artikel 2.1.4 van de wet, met uitzondering van die voor maatschappelijke opvang en beschermd wonen, wordt vastgesteld en geïnd door het CAK.</text:p>
              </text:list-item>
            </text:list>
            <text:list text:style-name="id1-3-2-2-1-27">
              <text:list-item text:style-override="id1-3-2-2-1-27-1">
                <text:number>3.</text:number>
                <text:p text:style-name="al">Bij het verstrekken van een maatwerkvoorziening in de vorm van een pgb wordt in de beschikking vastgelegd:</text:p>
              </text:list-item>
            </text:list>
            <text:list text:style-name="id1-3-2-2-1-28">
              <text:list-item text:style-override="id1-3-2-2-1-28-1">
                <text:number>a.</text:number>
                <text:p text:style-name="al">wat het beoogde resultaat van het pgb is;</text:p>
              </text:list-item>
              <text:list-item text:style-override="id1-3-2-2-1-28-2">
                <text:number>b.</text:number>
                <text:p text:style-name="al">welke kwaliteitseisen gelden voor de besteding van het pgb; </text:p>
              </text:list-item>
              <text:list-item text:style-override="id1-3-2-2-1-28-3">
                <text:number>c.</text:number>
                <text:p text:style-name="al">wat de hoogte van het pgb is en hoe deze is berekend;</text:p>
              </text:list-item>
              <text:list-item text:style-override="id1-3-2-2-1-28-4">
                <text:number>d.</text:number>
                <text:p text:style-name="al">wat de geldigheidsduur is van de verstrekking waarvoor het pgb is bedoeld; en</text:p>
              </text:list-item>
              <text:list-item text:style-override="id1-3-2-2-1-28-5">
                <text:number>e.</text:number>
                <text:p text:style-name="al">de wijze van verantwoording van de besteding van het bruto pgb, waarbij geldt dat het gehele bestede bedrag moet worden verantwoord; </text:p>
              </text:list-item>
              <text:list-item text:style-override="id1-3-2-2-1-28-6">
                <text:number>f.</text:number>
                <text:p text:style-name="al">welke bijdrage in de kosten verschuldigd is die conform artikel 2.1.4 van de wet, met uitzondering van die voor maatschappelijke opvang en beschermd wonen, wordt vastgesteld en geïnd door het CAK.</text:p>
              </text:list-item>
            </text:list>
            <text:p text:style-name="al">  </text:p>
            <text:p text:style-name="al">
            <text:span text:style-name="nadrukvet">HOOFDSTUK 4: BIJDRAGE IN DE KOSTEN [vervallen m.i.v 1 juli 2016]</text:span>
          </text:p>
            <text:p text:style-name="al">   </text:p>
            <text:p text:style-name="al">
            <text:span text:style-name="nadrukvet">HOOFDSTUK 6: Kwaliteit en veiligheid</text:span>
          </text:p>
            <text:p text:style-name="al">  </text:p>
            <text:p text:style-name="al">
            <text:span text:style-name="nadrukvet">Artikel 12. Kwaliteitseisen maatschappelijke ondersteuning.</text:span>
          </text:p>
            <text:p text:style-name="al">Het college houdt jaarlijks een cliëntervaringsonderzoek waarbij waar nodig in overleg met de cliënt ter plaatse de maatwerkvoorzieningen worden gecontroleerd.</text:p>
            <text:p text:style-name="al">   </text:p>
            <text:p text:style-name="al">
            <text:span text:style-name="nadrukvet">HOOFDSTUK 7: Waardering mantelzorgers en tegemoetkoming meerkosten</text:span>
          </text:p>
            <text:p text:style-name="al">  </text:p>
            <text:p text:style-name="al">
            <text:span text:style-name="nadrukvet">Artikel 13. Jaarlijkse waardering mantelzorgers</text:span>
          </text:p>
            <text:p text:style-name="al">1. Een mantelzorger bied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 geboden hulp overstijgt de gebruikelijke hulp die naar algemeen aanvaarde opvattingen in redelijkheid mag worden verwacht van de echtgenoot, ouders, inwonende kinderen of andere huisgenoten.  </text:p>
            <text:p text:style-name="al">2. De waardering kan bestaan uit:</text:p>
            <text:p text:style-name="al"> a. een financiële tegemoetkoming van € 150,- per jaar; of</text:p>
            <text:p text:style-name="al"> b. een waardebon die recht geeft op 10 uur huishoudelijke hulp ter waarde van € 225,-. Over deze incidentele extra uren is geen eigen bijdrage verschuldigd. </text:p>
            <text:p text:style-name="al">3. De voorwaarden voor het toekennen van de jaarlijkse waardering mantelzorgers zijn uitgewerkt in de "Regels waardering voor mantelzorgers - 2016". </text:p>
            <text:p text:style-name="al">   </text:p>
            <text:p text:style-name="al">
            <text:span text:style-name="nadrukvet">Artikel 14. Tegemoetkoming meerkosten personen met een beperking of chronische problemen</text:span>
          </text:p>
            <text:p text:style-name="al">1. Het college verstrekt een tegemoetkoming in de meerkosten als deze het gevolg zijn van een beperking en de aanvrager een inkomen heeft tussen de 120% en 150% van de toepasselijke bijstandsnorm en geen vermogen heeft </text:p>
            <text:p text:style-name="al"> boven de toepasselijke vermogensgrens voor de leefsituatie zoals bedoeld in artikel 34 van de Participatiewet.  </text:p>
            <text:p text:style-name="al">2. De voorwaarden voor het verstrekken van een tegemoetkoming in de meerkosten zijn uitgewerkt in de "Regels tegemoetkoming meerkosten als gevolg van een beperking Wmo". </text:p>
            <text:p text:style-name="al">   </text:p>
            <text:p text:style-name="al">
            <text:span text:style-name="nadrukvet">Artikel 15. Tegemoetkoming kosten voor verhuizen, bezoekbaar maken woning, liften, (bruikleen)auto, </text:span>
          </text:p>
            <text:p text:style-name="al">
            <text:span text:style-name="nadrukvet"> (rolstoel)taxi en sportvoorziening. </text:span>
          </text:p>
            <text:p text:style-name="al"> </text:p>
            <text:p text:style-name="al">Per 1 januari 2016 zijn voor het pgb betreffende de kosten voor verhuizen, bezoekbaar maken van de woning, liften, (bruikleen)auto, (rolstoel)taxi en sportvoorziening - in het kader van de Wmo-2015 - richtlijnen vastgesteld (bijlage 2).  </text:p>
            <text:p text:style-name="al">   </text:p>
            <text:p text:style-name="al">
            <text:span text:style-name="nadrukvet">HOOFDSTUK 9: Slotbepalingen </text:span>
          </text:p>
            <text:p text:style-name="al">  </text:p>
            <text:p text:style-name="al">
            <text:span text:style-name="nadrukvet">Artikel 16. Inwerkingtreding, intrekking en citeertitel</text:span>
          </text:p>
            <text:p text:style-name="al">1. Dit besluit nadere regels treedt in werking op 1 juli 2016. </text:p>
            <text:p text:style-name="al">2. Dit besluit nadere regels wordt aangehaald als: Besluit nadere regels maatschappelijke ondersteuning 2016 - 1. </text:p>
            <text:p text:style-name="al"> </text:p>
            <text:p text:style-name="al">Aldus vastgesteld in de vergadering van het college van burgemeester en wethouders van Renkum op 28 juni 2016. </text:p>
            <text:p text:style-name="al">  </text:p>
            <text:p text:style-name="al">
            <text:span text:style-name="nadrukvet">BIJLAGE 1: AFSCHRIJVINGSSYSTEMATIEK </text:span>
          </text:p>
            <text:p text:style-name="al">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column table:style-name="id1-3-2-2-1-66-1-8"/>
                <table:table-column table:style-name="id1-3-2-2-1-66-1-9"/>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Jr 0-1</text:p>
                  </table:table-cell>
                  <table:table-cell table:style-name="entry" table:number-rows-spanned="1" table:number-columns-spanned="1">
                    <text:p text:style-name="table_al">Jr 1-2</text:p>
                  </table:table-cell>
                  <table:table-cell table:style-name="entry" table:number-rows-spanned="1" table:number-columns-spanned="1">
                    <text:p text:style-name="table_al">Jr 2-3</text:p>
                  </table:table-cell>
                  <table:table-cell table:style-name="entry" table:number-rows-spanned="1" table:number-columns-spanned="1">
                    <text:p text:style-name="table_al">Jr 3-4</text:p>
                  </table:table-cell>
                  <table:table-cell table:style-name="entry" table:number-rows-spanned="1" table:number-columns-spanned="1">
                    <text:p text:style-name="table_al">Jr 4-5</text:p>
                  </table:table-cell>
                  <table:table-cell table:style-name="entry" table:number-rows-spanned="1" table:number-columns-spanned="1">
                    <text:p text:style-name="table_al">Jr 5-6</text:p>
                  </table:table-cell>
                  <table:table-cell table:style-name="entry" table:number-rows-spanned="1" table:number-columns-spanned="1">
                    <text:p text:style-name="table_al">Jr 6-7</text:p>
                  </table:table-cell>
                  <table:table-cell table:style-name="entry" table:number-rows-spanned="1" table:number-columns-spanned="1">
                    <text:p text:style-name="table_al">&gt; 7 Jr </text:p>
                    <text:p text:style-name="table_al">  </text:p>
                  </table:table-cell>
                </table:table-row>
                <table:table-row table:style-name="row">
                  <table:table-cell table:style-name="entry" table:number-rows-spanned="1" table:number-columns-spanned="1">
                    <text:p text:style-name="table_al">Categorie 1</text:p>
                    <text:p text:style-name="table_al">  </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tegorie 2</text:p>
                    <text:p text:style-name="table_al">  </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
              <text:p text:style-name="table_bottom"/>
            </text:section>
            <text:p text:style-name="al"> </text:p>
            <text:p text:style-name="al">Categorie 1: ·Kinderrolstoelen, incidenteel en permanent</text:p>
            <text:p text:style-name="al"> Kinderrolstoelen elektrisch voor binnen en buiten</text:p>
            <text:p text:style-name="al"> Kinderdriewielfietsen</text:p>
            <text:p text:style-name="al"> Kinderwandelwagens/buggy’s </text:p>
            <text:p text:style-name="al"> Badlift</text:p>
            <text:p text:style-name="al"> Handbike</text:p>
            <text:p text:style-name="al"> </text:p>
            <text:p text:style-name="al">Categorie 2: · Rolstoelen voor incidenteel, passief en actief gebruik</text:p>
            <text:p text:style-name="al"> Elektrische rolstoelen voor binnen/buiten gebruik</text:p>
            <text:p text:style-name="al"> Scootmobielen</text:p>
            <text:p text:style-name="al"> Driewielfietsen</text:p>
            <text:p text:style-name="al"> Transferlift (actief en passief)</text:p>
            <text:p text:style-name="al"> Douche- en toiletstoel</text:p>
            <text:p text:style-name="al"> Bad en douchehulpmiddelen</text:p>
            <text:p text:style-name="al"> Douchebrancard</text:p>
            <text:p text:style-name="al"> Fiets met lage instap</text:p>
            <text:p text:style-name="al"> Bijlage 2 TEGEMOETKOMING KOSTEN VOOR verhuizen, Bezoekbaar maken van de woning, liften, (bruikleen)auto, (rolstoel)taxi en sportvoorziening</text:p>
            <text:p text:style-name="al">Richtlijnen per 1 januari 2016 betreffende de kosten - in het kader van de Wmo-2015 - voor verhuizen, bezoekbaar maken van de woning, liften, (bruikleen)auto, (rolstoel)taxi en sportvoorziening. De bedragen zijn conform verordening geïndexeerd met 0,75%. </text:p>
            <text:p text:style-name="al">Het college past maatwerk toe en de richtlijnen worden als indicatief kader gehanteerd.  </text:p>
            <text:p text:style-name="al">   </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Verhuiskostenvergoeding voor verhuizing naar een aangepaste woning.</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Verhuiskostenvergoeding voor verhuizing naar een rolstoel toe- en doorgankelijke woning. </text:p>
                  </table:table-cell>
                  <table:table-cell table:style-name="entry" table:number-rows-spanned="1" table:number-columns-spanned="1">
                    <text:p text:style-name="table_al">€ 5.038</text:p>
                  </table:table-cell>
                </table:table-row>
                <table:table-row table:style-name="row">
                  <table:table-cell table:style-name="entry" table:number-rows-spanned="1" table:number-columns-spanned="1">
                    <text:p text:style-name="table_al">Hoogte vergoeding bezoekbaar mak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
            </text:section>
            <text:p text:style-name="al"> </text:p>
            <text:p text:style-name="al">
            <text:span text:style-name="nadrukondlijn">Onderhoud, reparatie van liften </text:span>
          </text:p>
            <text:p text:style-name="al">(onderstaande bedragen zijn excl. BTW)</text:p>
            <text:p text:style-name="al"> </text:p>
            <text:p text:style-name="al">
            <text:span text:style-name="nadrukondlijn">Keuring van:</text:span>
          </text:p>
            <text:p text:style-name="al">  </text:p>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95 (per uur)</text:p>
                  </table:table-cell>
                </table:table-row>
              </table:table>
              <text:p text:style-name="table_bottom"/>
            </text:section>
            <text:p text:style-name="al"> </text:p>
            <text:p text:style-name="al">
            <text:span text:style-name="nadrukondlijn">Periodiek onderhoud van:</text:span>
          </text:p>
            <text:p text:style-name="al">  </text:p>
            <text:section text:name="table_id1-3-2-2-1-99" text:style-name="table">
              <text:p text:style-name="table_top"/>
              <table:table table:style-name="tgroup">
                <table:table-column table:style-name="id1-3-2-2-1-99-1-1"/>
                <table:table-column table:style-name="id1-3-2-2-1-99-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 183</text:p>
                  </table:table-cell>
                </table:table-row>
              </table:table>
              <text:p text:style-name="table_bottom"/>
            </text:section>
            <text:p text:style-name="al"> </text:p>
            <text:p text:style-name="al">
            <text:span text:style-name="nadrukondlijn">Tegemoetkoming in vervoerskosten:</text:span>
          </text:p>
            <text:p text:style-name="al">  </text:p>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16</text:span>
                    </text:p>
                  </table:table-cell>
                </table:table-row>
                <table:table-row table:style-name="row">
                  <table:table-cell table:style-name="entry" table:number-rows-spanned="1" table:number-columns-spanned="1">
                    <text:p text:style-name="table_al">Gebruik eigen auto </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Gebruik bruikleenauto </text:p>
                  </table:table-cell>
                  <table:table-cell table:style-name="entry" table:number-rows-spanned="1" table:number-columns-spanned="1">
                    <text:p text:style-name="table_al">2500 x Y</text:p>
                  </table:table-cell>
                </table:table-row>
                <table:table-row table:style-name="row">
                  <table:table-cell table:style-name="entry" table:number-rows-spanned="1" table:number-columns-spanned="1">
                    <text:p text:style-name="table_al">Gebruik van een taxi </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Gebruik van een rolstoeltaxi </text:p>
                  </table:table-cell>
                  <table:table-cell table:style-name="entry" table:number-rows-spanned="1" table:number-columns-spanned="1">
                    <text:p text:style-name="table_al">€ 1722</text:p>
                  </table:table-cell>
                </table:table-row>
              </table:table>
              <text:p text:style-name="table_bottom"/>
            </text:section>
            <text:p text:style-name="al"> </text:p>
            <text:p text:style-name="al">
            <text:span text:style-name="nadrukondlijn">Gedeeltelijke kostenvergoedingen (50 %)</text:span>
          </text:p>
            <text:p text:style-name="al">  </text:p>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Bij gebruik auto, taxi e.d. </text:p>
                  </table:table-cell>
                  <table:table-cell table:style-name="entry" table:number-rows-spanned="1" table:number-columns-spanned="1">
                    <text:p text:style-name="table_al">€ 572</text:p>
                  </table:table-cell>
                </table:table-row>
                <table:table-row table:style-name="row">
                  <table:table-cell table:style-name="entry" table:number-rows-spanned="1" table:number-columns-spanned="1">
                    <text:p text:style-name="table_al">Bij gebruik rolstoeltaxi </text:p>
                  </table:table-cell>
                  <table:table-cell table:style-name="entry" table:number-rows-spanned="1" table:number-columns-spanned="1">
                    <text:p text:style-name="table_al">€ 859</text:p>
                  </table:table-cell>
                </table:table-row>
              </table:table>
              <text:p text:style-name="table_bottom"/>
            </text:section>
            <text:p text:style-name="al"> </text:p>
            <text:p text:style-name="al">
            <text:span text:style-name="nadrukondlijn">Verzekering</text:span>
          </text:p>
            <text:p text:style-name="al">  </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
            </text:section>
            <text:p text:style-name="al">  </text:p>
            <text:p text:style-name="al">
            <text:span text:style-name="nadrukondlijn">Regiotaxi </text:span>
          </text:p>
            <text:p text:style-name="al">  </text:p>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Tarief Regiotaxi (Wmo indicatie) </text:p>
                  </table:table-cell>
                  <table:table-cell table:style-name="entry" table:number-rows-spanned="1" table:number-columns-spanned="1">
                    <text:p text:style-name="table_al">Zone 1 t/m 5: € 0,70 per zone/</text:p>
                    <text:p text:style-name="table_al">vanaf zone 6: regulier tarief </text:p>
                    <text:p text:style-name="table_al">€ 10,30 </text:p>
                  </table:table-cell>
                </table:table-row>
              </table:table>
              <text:p text:style-name="table_bottom"/>
            </text:section>
            <text:p text:style-name="al"> </text:p>
            <text:p text:style-name="al">
            <text:span text:style-name="nadrukondlijn">Sportvoorziening</text:span>
          </text:p>
            <text:p text:style-name="al">  </text:p>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Sportvoorziening </text:p>
                  </table:table-cell>
                  <table:table-cell table:style-name="entry" table:number-rows-spanned="1" table:number-columns-spanned="1">
                    <text:p text:style-name="table_al">€ 2.826</text:p>
                  </table:table-cell>
                </table:table-row>
              </table:table>
              <text:p text:style-name="table_bottom"/>
            </text:section>
            <text:p text:style-name="al"> </text:p>
            <text:p text:style-name="al">
            <text:span text:style-name="nadrukondlijn">Verzekering</text:span>
          </text:p>
            <text:p text:style-name="al">  </text:p>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Vast bedrag per jaar voor verzekering </text:p>
                  </table:table-cell>
                  <table:table-cell table:style-name="entry" table:number-rows-spanned="1" table:number-columns-spanned="1">
                    <text:p text:style-name="table_al">€ 25</text:p>
                  </table:table-cell>
                </table:table-row>
              </table:table>
              <text:p text:style-name="table_bottom"/>
            </text:section>
            <text:p text:style-name="al">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0303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maatschappelijke ondersteuning Renkum 2016 -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36</meta:user-defined>
    <meta:user-defined meta:name="OVERHEIDop.GmbID/DC.identifier">gmb-2016-103036</meta:user-defined>
    <meta:user-defined meta:name="OVERHEID.TaxonomieBeleidsagenda/OVERHEID.category">Zorg en gezondheid | Organisatie en beleid</meta:user-defined>
    <meta:user-defined meta:name="OVERHEID.Gemeente/DC.spatial">Renkum</meta:user-defined>
    <meta:user-defined meta:name="DC.source">N.v.t.;</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DCTERMS.publisher">Renkum</meta:user-defined>
    <meta:user-defined meta:name="OVERHEID.Gemeente/OVERHEID.authority">Renkum</meta:user-defined>
    <meta:user-defined meta:name="OVERHEIDgvop.Informatietype/DC.type">Overige besluiten van algemene strekking</meta:user-defined>
    <meta:user-defined meta:name="OVERHEIDop.versieInformatie"/>
  </office:meta>
</office:document-meta>
</file>