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voorzieningen maatschappelijke ondersteuning Gemeente Renkum 2015</text:p>
      <text:section text:name="regeling_id1-3-2" text:style-name="regeling">
        <text:section text:name="aanhef_id1-3-2-1" text:style-name="aanhef">
          <text:section text:name="preambule_id1-3-2-1-1" text:style-name="preambule">
            <text:p text:style-name="al">De raad van de gemeente <text:span text:style-name="nadrukvet">Renkum</text:span>;</text:p>
            <text:p text:style-name="al">gelezen het voorstel van het college van burgemeester en wethouders van [<text:span text:style-name="nadrukvet">datum</text:span>];</text:p>
            <text:p text:style-name="al">overwegende dat het wenselijk is bepalingen die betrekking hebben op de eigen bijdrage voor algemene voorzieningen en maatwerkvoorzieningen te transporteren vanuit het besluit nadere regels maatschappelijke ondersteuning Renkum 2016 naar de verordening voorzieningen maatschappelijke ondersteuning gemeente Renkum 2015.</text:p>
            <text:p text:style-name="al">besluit vast te stellen: de verordening tot wijziging van de verordening voorzieningen maatschappelijke ondersteuning gemeente Renkum 2015</text:p>
            <text:p text:style-name="al">
            <text:span text:style-name="nadrukvet">De verordening voorzieningen maatschappelijke ondersteuning gemeente Renkum wordt als volgt gewijzig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
            <text:span text:style-name="nadrukvet">
              <text:span text:style-name="nadrukcur">Artikel 12. Bijdrage in de kosten (oud)</text:span>
            </text:span>
          </text:p>
            <text:p text:style-name="al">
            <text:span text:style-name="nadrukcur">1. Een cliënt kan een bijdrage in de kosten verschuldigd zijn voor het gebruik van een algemene voorziening, niet zijnde cliëntondersteuning.</text:span>
          </text:p>
            <text:p text:style-name="al">
            <text:span text:style-name="nadrukcur">2. Een cliënt is een bijdrage in de kosten verschuldigd voor een maatwerkvoorziening, in natura of in de vorm van een pgb. De bijdrage voor een maatwerkvoorziening in natura of in de vorm van een pgb:</text:span>
          </text:p>
            <text:p text:style-name="al">
            <text:span text:style-name="nadrukcur"> a. is verschuldigd zolang de cliënt van de maatwerkvoorziening gebruikt maakt </text:span>
            <text:span text:style-name="nadrukcur">dan wel gedurende de periode waarvoor het pgb wordt verstrekt en</text:span>
          </text:p>
            <text:p text:style-name="al">
            <text:span text:style-name="nadrukcur">b. is afhankelijk van het inkomen en vermogen van de cliënt en zijn echtgenoot en is gelijk aan de maximale eigen bijdrage die mogelijk is op grond van het uitvoeringsbesluit Wmo 2015.</text:span>
          </text:p>
            <text:p text:style-name="al">
            <text:span text:style-name="nadrukcur">3. Het totaal van de bijdragen voor een maatwerkvoorziening in natura of in de vorm van een pgb gaat de kostprijs niet te boven.</text:span>
          </text:p>
            <text:p text:style-name="al">
            <text:span text:style-name="nadrukcur">4. Het college kan bij nadere regeling bepalen:</text:span>
          </text:p>
            <text:p text:style-name="al">
            <text:span text:style-name="nadrukcur"> a. voor welke algemene voorzieningen; niet zijnde cliëntondersteuning, de cliënt </text:span>
            <text:span text:style-name="nadrukcur">een eigen bijdrage is verschuldigd;</text:span>
          </text:p>
            <text:p text:style-name="al">
            <text:span text:style-name="nadrukcur"> b. wat per soort algemene voorziening de hoogte van deze bijdrage is; en</text:span>
          </text:p>
            <text:p text:style-name="al">
            <text:span text:style-name="nadrukcur">c. dat de bijdrage voor een maatwerkvoorziening of pgb ten behoeve van een woningaanpassing voor een minderjarige is verschuldigd door de onderhoudsplichtige ouders, daaronder begrepen degene tegen wie een op artikel 394 boek 1 van het Burgerlijk Wetboek gegrond verzoek is afgewezen, en degene die anders dan als ouder samen met de ouder het gezag uitoefent over de cliënt.</text:span>
          </text:p>
            <text:p text:style-name="al">
            <text:span text:style-name="nadrukcur">5. Het college bepaalt bij nadere regeling:</text:span>
          </text:p>
            <text:p text:style-name="al">
            <text:span text:style-name="nadrukcur">a. op welke wijze de kostprijs van een maatwerkvoorziening en pgb wordt bepaald;</text:span>
          </text:p>
            <text:p text:style-name="al">
            <text:span text:style-name="nadrukcur">b. door welke andere instantie dan het CAK in de gevallen bedoeld in artikel 2.1.4, zevende lid van de wet, de bijdragen voor een maatwerkvoorziening of pgb worden vastgesteld en geïnd;</text:span>
          </text:p>
            <text:p text:style-name="al"/>
            <text:p text:style-name="al">Wordt gewijzigd naar:</text:p>
            <text:p text:style-name="al">
            <text:span text:style-name="nadrukcur">
              <text:span text:style-name="nadrukvet">Artikel 12. Bijdrage in de kosten </text:span>
            </text:span>
          </text:p>
            <text:p text:style-name="al">
            <text:span text:style-name="nadrukcur">1. Een cliënt is een niet inkomensafhankelijke bijdrage in de kosten verschuldigd voor de volgende algemene voorzieningen, niet zijnde cliëntondersteuning:</text:span>
          </text:p>
            <text:p text:style-name="al">
            <text:span text:style-name="nadrukcur">a. voor dat aanbod, van diensten of activiteiten zonder voorafgaand onderzoek naar de behoeften, persoonskenmerken en mogelijkheden van de gebruikers, toegankelijk en gericht op maatschappelijke ondersteuning, waarbij de aanbieder een bijdrage in de kosten vaststelt en int.</text:span>
          </text:p>
            <text:p text:style-name="al">
            <text:span text:style-name="nadrukcur">b. voor dat aanbod van diensten of activiteiten, zonder voorafgaand onderzoek naar de behoeften, persoonskenmerken en mogelijkheden van de gebruikers, toegankelijk en gericht op maatschappelijke ondersteuning, voorzien van een lichte toegangstoets, waarbij de gemeente een bijdrage in de kosten vaststelt:</text:span>
          </text:p>
            <text:p text:style-name="al">
            <text:span text:style-name="nadrukcur"> 1. Huishoudelijke Hulp Toelage 2015-2016 ad € 7,50 per uur.</text:span>
          </text:p>
            <text:p text:style-name="al">
            <text:span text:style-name="nadrukcur">2. Een cliënt is een bijdrage in de kosten verschuldigd voor een maatwerkvoorziening, in natura of in de vorm van een pgb. De bijdrage voor een maatwerkvoorziening in natura of in de vorm van een pgb:</text:span>
          </text:p>
            <text:p text:style-name="al">
            <text:span text:style-name="nadrukcur"> a. is verschuldigd zolang de cliënt van de maatwerkvoorziening gebruikt maakt </text:span>
          </text:p>
            <text:p text:style-name="al">
            <text:span text:style-name="nadrukcur">dan wel gedurende de periode waarvoor het pgb wordt verstrekt en</text:span>
          </text:p>
            <text:p text:style-name="al">
            <text:span text:style-name="nadrukcur">b. is afhankelijk van het inkomen en vermogen van de cliënt en zijn echtgenoot en bedraagt maximaal de eigen bijdrage die mogelijk is op grond van het landelijke uitvoeringsbesluit Wmo 2015.</text:span>
          </text:p>
            <text:p text:style-name="al">
            <text:span text:style-name="nadrukcur">3. Het totaal van de bijdragen voor een maatwerkvoorziening in natura of in de vorm van een pgb gaat de kostprijs niet te boven.</text:span>
          </text:p>
            <text:p text:style-name="al">
            <text:span text:style-name="nadrukcur">4. De bijdrage voor een maatwerkvoorziening of pgb ten behoeve van een woningaanpassing voor een minderjarige is verschuldigd door de onderhoudsplichtige ouders, daaronder begrepen degene tegen wie een op artikel 394 boek 1 van het Burgerlijk Wetboek gegrond verzoek is afgewezen en degene die anders dan als ouder samen met de ouder het gezag uitoefent over het kind.</text:span>
          </text:p>
            <text:p text:style-name="al">
            <text:span text:style-name="nadrukcur">5. Conform artikel 2.1.5. lid 3 van de wet is geen eigen bijdrage verschuldigd indien de ouders van het gezag over de cliënt zijn ontheven of ontzet.</text:span>
          </text:p>
            <text:p text:style-name="al">
            <text:span text:style-name="nadrukcur">6. De bijdrage is verschuldigd per vier weken, de inkomensbedragen en de percentages die gelden voor de berekening van de eigen bijdrage zijn gelijk aan die genoemd in het landelijk Uitvoeringsbesluit Wmo 2015. </text:span>
          </text:p>
            <text:p text:style-name="al">
            <text:span text:style-name="nadrukcur"> De in rekening te brengen eigen bijdragen zijn gebaseerd op de, door de gemeente aan het CAK verstrekte, algemene - en aanbiedersspecifieke tarieven van de betreffende maatwerkvoorzieningen.</text:span>
          </text:p>
            <text:p text:style-name="al">
            <text:span text:style-name="nadrukcur"/>
          </text:p>
          </text:section>
          <text:section text:name="artikel_id1-3-2-2-2" text:style-name="artikel">
            <text:p text:style-name="artikel_kop_titel"><text:span text:style-name="artikel_kop_label">Artikel</text:span> <text:span text:style-name="artikel_kop_nr"> II </text:span> </text:p>
            <text:p text:style-name="al">
            <text:span text:style-name="nadrukvet">Na artikel 12 worden twee nieuwe artikelen toegevoegd die luiden als volgt:</text:span>
          </text:p>
            <text:p text:style-name="al">
            <text:span text:style-name="nadrukvet">Nieuw artikel 12A Kostprijs maatwerkvoorziening en hoogte pgb</text:span>
          </text:p>
            <text:p text:style-name="al">1. De kostprijs van een maatwerkvoorziening wordt bepaald: a. door een aanbesteding; b. na een consultatie in de markt.</text:p>
            <text:p text:style-name="al">2. De hoogte van een pgb wordt bepaald aan de hand van de kostprijs van de in betreffende situatie adequate maatwerkvoorziening in natura.</text:p>
            <text:p text:style-name="al">3. De hoogte van de kostprijs voor een her te gebruiken materiële maatwerkvoorziening, dan wel voor de vervanging van een materiële maatwerkvoorziening, wordt gerelateerd aan de systematiek voor afschrijving. Er wordt een gemiddelde afschrijvingsduur gehanteerd van vijf of zeven jaar, afhankelijk van de soort voorziening. Het college beschrijft deze afschrijvingssystematiek in nadere regels.</text:p>
            <text:p text:style-name="al">4. Als de cliënt de materiële maatwerkvoorziening zeer intensief gebruikt, kan worden afgeweken van de gemiddelde afschrijvingsduur, als de cliënt aannemelijk maakt, dat in verband met bijzondere omstandigheden door het intensief gebruik een eerdere afschrijving en daardoor een eerdere </text:p>
            <text:p text:style-name="al"> vervanging van de materiële maatwerkvoorziening noodzakelijk is.</text:p>
            <text:p text:style-name="al">
            <text:span text:style-name="nadrukvet">Nieuw artikel 12B Eigen bijdrage maatschappelijke opvang en beschermd wonen</text:span>
          </text:p>
            <text:p text:style-name="al">De eigen bijdragen voor maatschappelijke opvang en voor beschermd wonen worden vastgesteld en geïnd door</text:p>
            <text:p text:style-name="al">de gemeente Arnhem. </text:p>
            <text:p text:style-name="al"/>
          </text:section>
          <text:section text:name="artikel_id1-3-2-2-3" text:style-name="artikel">
            <text:p text:style-name="artikel_kop_titel"><text:span text:style-name="artikel_kop_label">Artikel</text:span> <text:span text:style-name="artikel_kop_nr"> III </text:span> </text:p>
            <text:p text:style-name="al">Deze verordening tot wijziging van de verordening voorzieningen maatschappelijke ondersteuning gemeente Renkum 2015 treedt in werking op de dag van bekendmaking ervan.</text:p>
            <text:p text:style-name="al"/>
          </text:section>
          <text:section text:name="artikel_id1-3-2-2-4" text:style-name="artikel">
            <text:p text:style-name="artikel_kop_titel"><text:span text:style-name="artikel_kop_label">Artikel</text:span> <text:span text:style-name="artikel_kop_nr">IV</text:span> </text:p>
            <text:p text:style-name="al">Deze verordening wordt aangehaald als: verordening tot wijziging van de verordening voorzieningen maatschappelijke ondersteuning gemeente Renkum 2015</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10303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3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3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voorzieningen maatschappelijke ondersteuning Gemeente Renku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35</meta:user-defined>
    <meta:user-defined meta:name="OVERHEIDop.GmbID/DC.identifier">gmb-2016-103035</meta:user-defined>
    <meta:user-defined meta:name="OVERHEID.TaxonomieBeleidsagenda/OVERHEID.category">Zorg en gezondheid | Organisatie en beleid</meta:user-defined>
    <meta:user-defined meta:name="OVERHEID.Gemeente/DC.spatial">Renkum</meta:user-defined>
    <meta:user-defined meta:name="DC.source">N.v.t.;</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Gemeente/DCTERMS.publisher">Renkum</meta:user-defined>
    <meta:user-defined meta:name="OVERHEIDgvop.Informatietype/DC.type">Verordeningen</meta:user-defined>
    <meta:user-defined meta:name="OVERHEIDop.versieInformatie"/>
  </office:meta>
</office:document-meta>
</file>