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03, 9712 SG Groningen – realiseren woongebouw (24-06-2016, 201671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103, 9712 SG Groningen – realiseren woongebouw (24-06-2016, 201671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4</meta:user-defined>
    <meta:user-defined meta:name="OVERHEIDop.GmbID/DC.identifier">gmb-2016-10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C 49</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62 582462</meta:user-defined>
    <meta:user-defined meta:name="OVERHEIDop.versieInformatie"/>
  </office:meta>
</office:document-meta>
</file>