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udega, Reafinne 1 het realiseren van een berging (legalisati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
            <text:span text:style-name="nadrukvet">- Oudega, Reafinne 1 OV20160552 het realiseren van een berging (legalisatie) (19-7-2016) </text:span>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03033</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033</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033</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udega, Reafinne 1 het realiseren van een berging (legalisati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3033</meta:user-defined>
    <meta:user-defined meta:name="OVERHEIDop.GmbID/DC.identifier">gmb-2016-103033</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14AH 1</meta:user-defined>
    <meta:user-defined meta:name="OVERHEIDop.woonplaats">Oudega</meta:user-defined>
    <meta:user-defined meta:name="OVERHEIDop.straatnaam">Reafinne</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65960 556257</meta:user-defined>
    <meta:user-defined meta:name="OVERHEIDop.versieInformatie"/>
  </office:meta>
</office:document-meta>
</file>