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3-5">
      <text:list-level-style-bullet text:bullet-char="•" text:level="1">
        <style:list-level-properties text:min-label-width="10mm"/>
      </text:list-level-style-bullet>
    </text:list-style>
    <text:list-style style:name="id1-3-2-3-13-3-6">
      <text:list-level-style-bullet text:bullet-char="•" text:level="1">
        <style:list-level-properties text:min-label-width="10mm"/>
      </text:list-level-style-bullet>
    </text:list-style>
    <text:list-style style:name="id1-3-2-3-13-3-7">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text:list-style style:name="id1-3-2-3-14-3-3">
      <text:list-level-style-bullet text:bullet-char="•" text:level="1">
        <style:list-level-properties text:min-label-width="10mm"/>
      </text:list-level-style-bullet>
    </text:list-style>
    <text:list-style style:name="id1-3-2-3-14-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Gennep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ennep;</text:p>
              <text:p text:style-name="al"/>
              <text:p text:style-name="al">gelet op artikel 8, eerste lid, onder c, van de Participatiewet;</text:p>
              <text:p text:style-name="al"/>
              <text:p text:style-name="al">gelezen het voorstel van burgemeester en wethouders van 21 juni 2016 ;</text:p>
              <text:p text:style-name="al"/>
              <text:p text:style-name="al">gelezen het advies van de commissie Leefomgeving en Milieu van 4 juli 2016;</text:p>
              <text:p text:style-name="al"/>
              <text:p text:style-name="al">overwegende dat het wettelijk verplicht is om bij verordening te regelen in welke gevallen en onder welke voorwaarden in het kader van de Participatiewet aan personen waarvan is vastgesteld dat zij niet in staat zijn het minimumloon te verdienen, een individuele studietoeslag wordt verstrekt;</text:p>
              <text:p text:style-name="al"/>
              <text:p text:style-name="al">besluit vast te stellen de Verordening individuele studietoeslag gemeente Gennep 2016</text:p>
              <text:p text:style-name="al"/>
            </text:section>
            <text:section text:name="artikel_id1-3-2-2-1-3"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1-4" text:style-name="artikel">
              <text:p text:style-name="artikel_kop_titel"><text:span text:style-name="artikel_kop_label">Artikel</text:span> <text:span text:style-name="artikel_kop_nr">2.</text:span> Advies over oordeel verdienen wettelijk minimumloon</text:p>
              <text:p text:style-name="al">Het college oordeelt of een persoon niet in staat is tot het verdienen van het wettelijk minimumloon, maar wel mogelijkheden heeft tot arbeidsparticipatie. Het college kan hiertoe een advies inwinnen.</text:p>
            </text:section>
            <text:section text:name="artikel_id1-3-2-2-1-5"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12 maanden in aanmerking komen voor een individuele studietoeslag.</text:p>
            </text:section>
            <text:section text:name="artikel_id1-3-2-2-1-6" text:style-name="artikel">
              <text:p text:style-name="artikel_kop_titel"><text:span text:style-name="artikel_kop_label">Artikel</text:span> <text:span text:style-name="artikel_kop_nr">4.</text:span> Hoogte individuele studietoeslag</text:p>
              <text:p text:style-name="al">Het college stelt jaarlijks de hoogte van de individuele studietoeslag vast op basis van de door het rijk beschikbaar gestelde budgettaire ruimte.</text:p>
            </text:section>
            <text:section text:name="artikel_id1-3-2-2-1-7" text:style-name="artikel">
              <text:p text:style-name="artikel_kop_titel"><text:span text:style-name="artikel_kop_label">Artikel</text:span> <text:span text:style-name="artikel_kop_nr">5.</text:span> Betaling individuele studietoeslag</text:p>
              <text:p text:style-name="al">Een individuele studietoeslag wordt maandelijks uitbetaald in gelijke delen. Indien de studie wordt gestaakt dan stopt de periodieke betaling van de individuele studietoeslag.</text:p>
            </text:section>
            <text:section text:name="artikel_id1-3-2-2-1-8" text:style-name="artikel">
              <text:p text:style-name="artikel_kop_titel"><text:span text:style-name="artikel_kop_label">Artikel</text:span> <text:span text:style-name="artikel_kop_nr">6.</text:span> Inwerkingtreding</text:p>
              <text:p text:style-name="al">Deze verordening treedt in werking bij inwerkingtreding van de Participatiewet.</text:p>
            </text:section>
            <text:section text:name="artikel_id1-3-2-2-1-9" text:style-name="artikel">
              <text:p text:style-name="artikel_kop_titel"><text:span text:style-name="artikel_kop_label">Artikel</text:span> <text:span text:style-name="artikel_kop_nr">7</text:span> Citeertitel</text:p>
              <text:p text:style-name="al">Deze verordening wordt aangehaald als: Verordening individuele studietoeslag 2016<text:span text:style-name="nadrukvet">.</text:span></text:p>
              <text:p text:style-name="al"/>
              <text:p text:style-name="al">Aldus besloten in de openbare vergadering van 18 juli 2016.</text:p>
              <text:p text:style-name="al">De raad voornoemd,</text:p>
              <text:p text:style-name="al">, voorzitter</text:p>
              <text:p text:style-name="al">, griffier</text:p>
              <text:p text:style-name="al"/>
              <text:p text:style-name="al"/>
            </text:section>
            <text:p text:style-name="hoofdstuk_bottom"/>
          </text:section>
        </text:section>
        <text:section text:name="nota-toelichting_id1-3-2-3" text:style-name="nota-toelichting">
          <text:p text:style-name="kop_level0">Toelichting Verordening individuele studietoeslag gemeente Gennep2016</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en behoren tot de doelgroep Wet studiefinanciering. </text:p>
          <text:p text:style-name="al"/>
          <text:section text:name="divisie_id1-3-2-3-8" text:style-name="divisie">
            <text:p text:style-name="kop_level1">Verordeningsplicht</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section>
          <text:section text:name="divisie_id1-3-2-3-9" text:style-name="divisie">
            <text:p text:style-name="kop_level1">Discretionaire bevoegdheid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xt:p>
            <text:p text:style-name="al"/>
          </text:section>
          <text:section text:name="divisie_id1-3-2-3-10" text:style-name="divisie">
            <text:p text:style-name="kop_level1">Voorwaarden</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3-10-3">
              <text:list-item text:style-override="id1-3-2-3-10-3-1">
                <text:number>•</text:number>
                <text:p text:style-name="al">18 jaar of ouder is; </text:p>
              </text:list-item>
              <text:list-item text:style-override="id1-3-2-3-10-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10-3-3">
                <text:number>•</text:number>
                <text:p text:style-name="al">geen in aanmerking te nemen vermogen als bedoeld in artikel 34 van de Participatiewet heeft; en </text:p>
              </text:list-item>
              <text:list-item text:style-override="id1-3-2-3-10-3-4">
                <text:number>•</text:number>
                <text:p text:style-name="al">een persoon is van wie is vastgesteld dat hij met voltijd niet in staat is tot het verdienen van het wettelijk minimumloon, doch wel mogelijkheden tot arbeidsparticipatie heeft.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WSF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p text:style-name="al"/>
          </text:section>
          <text:section text:name="divisie_id1-3-2-3-11" text:style-name="divisie">
            <text:p text:style-name="kop_level1">Aanpassing in 2016</text:p>
            <text:p text:style-name="al">In het oorspronkelijke artikel 2 werd ten onrechte de maatstaf aangelegd dat arbeid gelijkstaat aan “voltijds arbeid”. Of deeltijdarbeid mogelijk is, moet echter ook in de afweging betrokken kunnen worden.</text:p>
            <text:p text:style-name="al"/>
          </text:section>
          <text:section text:name="divisie_id1-3-2-3-12" text:style-name="divisie">
            <text:p text:style-name="kop_level1">Artikelsgewijze toelichting</text:p>
          </text:section>
          <text:section text:name="divisie_id1-3-2-3-13" text:style-name="divisie">
            <text:p text:style-name="kop_level1">Artikel 1. indienen verzoek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3-13-3">
              <text:list-item text:style-override="id1-3-2-3-13-3-1">
                <text:number>•</text:number>
                <text:p text:style-name="al">personen die algemene bijstand ontvangen; </text:p>
              </text:list-item>
              <text:list-item text:style-override="id1-3-2-3-13-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13-3-3">
                <text:number>•</text:number>
                <text:p text:style-name="al">personen als bedoeld in artikel 10, tweede lid, van de Participatiewet; </text:p>
              </text:list-item>
              <text:list-item text:style-override="id1-3-2-3-13-3-4">
                <text:number>•</text:number>
                <text:p text:style-name="al">personen met een nabestaanden- of wezenuitkering op grond van de Algemene nabestaandenwet; </text:p>
              </text:list-item>
              <text:list-item text:style-override="id1-3-2-3-13-3-5">
                <text:number>•</text:number>
                <text:p text:style-name="al">personen met een uitkering op grond van de Wet inkomensvoorziening oudere en gedeeltelijk arbeidsongeschikte werkloze werknemers, </text:p>
              </text:list-item>
              <text:list-item text:style-override="id1-3-2-3-13-3-6">
                <text:number>•</text:number>
                <text:p text:style-name="al">personen met een uitkering op grond van de Wet inkomensvoorziening oudere en gedeeltelijk arbeidsongeschikte gewezen zelfstandigen, en. </text:p>
              </text:list-item>
              <text:list-item text:style-override="id1-3-2-3-13-3-7">
                <text:number>•</text:number>
                <text:p text:style-name="al">niet-uitkeringsgerechtigden. </text:p>
              </text:list-item>
            </text:list>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lgemene wet bestuursrecht).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section>
          <text:section text:name="divisie_id1-3-2-3-14" text:style-name="divisie">
            <text:p text:style-name="kop_level1">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3-14-3">
              <text:list-item text:style-override="id1-3-2-3-14-3-1">
                <text:number>•</text:number>
                <text:p text:style-name="al">18 jaar of ouder is; </text:p>
              </text:list-item>
              <text:list-item text:style-override="id1-3-2-3-14-3-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3-14-3-3">
                <text:number>•</text:number>
                <text:p text:style-name="al">geen in aanmerking te nemen vermogen als bedoeld in artikel 34 van de Participatiewet heeft; en </text:p>
              </text:list-item>
              <text:list-item text:style-override="id1-3-2-3-14-3-4">
                <text:number>•</text:number>
                <text:p text:style-name="al">een persoon is van wie is vastgesteld dat hij niet in staat is tot het verdienen van het wettelijk minimumloon, maar wel mogelijkheden tot arbeidsparticipatie heeft. </text:p>
              </text:list-item>
            </text:list>
            <text:p text:style-name="al">Met betrekking tot het laatst genoemde criterium kan het college extern advies inwinnen. Dit kan bijvoorbeeld bij de adviseur die ook in het kader van de loonkostensubsidie adviseert over de loonwaardebepaling. Het gaat immers om advies met betrekking tot het oordeel of een persoon niet in staat is tot het verdienen van het wettelijk minimumloon, doch wel mogelijkheden tot arbeidsparticipatie heeft. </text:p>
            <text:p text:style-name="al"/>
          </text:section>
          <text:section text:name="divisie_id1-3-2-3-15" text:style-name="divisie">
            <text:p text:style-name="kop_level1">Artikel 3. Eenmaal per periode individuele studietoeslag verlenen </text:p>
            <text:p text:style-name="al">Een persoon kan slechts eenmaal binnen een periode van 12 maanden in aanmerking komen voor een individuele studietoeslag. </text:p>
            <text:p text:style-name="al"/>
          </text:section>
          <text:section text:name="divisie_id1-3-2-3-16" text:style-name="divisie">
            <text:p text:style-name="kop_level1">Artikel 4. Hoogte individuele studietoeslag </text:p>
            <text:p text:style-name="al">In artikel 4 van deze verordening is de hoogte van de individuele studietoeslag geregeld. Hierbij wordt de studietoeslag per persoon die voldoet aan de voorwaarden toegekend. </text:p>
            <text:p text:style-name="al">Is sprake van gehuwden die allebei afzonderlijk voldoen aan de voorwaarden voor een individuele studietoeslag, dan komen zij afzonderlijk in aanmerking voor een individuele studietoeslag. </text:p>
            <text:p text:style-name="al"/>
          </text:section>
          <text:section text:name="divisie_id1-3-2-3-17" text:style-name="divisie">
            <text:p text:style-name="kop_level1">Artikel 5. Betaling individuele studietoeslag </text:p>
            <text:p text:style-name="al">In dit artikel wordt de frequentie van de betaling van de individuele studietoeslag geregeld. </text:p>
            <text:p text:style-name="al"/>
            <text:p text:style-name="al">Een persoon moet op de datum van de aanvraag voldoen aan de in artikel 36b, eerste lid, van de Participatiewet. Als een persoon op enig moment na de aanvraag hier niet meer aan voldoet, heeft dat gevolgen voor het recht op een individuele studietoeslag. </text:p>
            <text:p text:style-name="al">Na de periode van 12 maanden kan een persoon opnieuw in aanmerking komen voor een individuele studietoeslag. Dit volgt uit artikel 3 van deze verordening</text:p>
            <text:p text:style-name="al"/>
          </text:section>
          <text:section text:name="divisie_id1-3-2-3-18" text:style-name="divisie">
            <text:p text:style-name="kop_level1">Artikel 6. Inwerkingtreding </text:p>
            <text:p text:style-name="al">Deze verordening treedt in werking bij inwerkingtreding van de Participatiewet. Vanaf die datum is in artikel 8, eerste lid, onderdeel c, van de Participatiewet de verordeningsopdracht voor de gemeenteraad neergelegd om regels in de verordening vast te stellen over het verlenen van een individuele studietoeslag. </text:p>
            <text:p text:style-name="al"/>
          </text:section>
          <text:section text:name="divisie_id1-3-2-3-19" text:style-name="divisie">
            <text:p text:style-name="kop_level1">Artikel 7. Citeertitel </text:p>
            <text:p text:style-name="al">In dit artikel is de citeertitel van deze verordening neergelegd. Om het gebruik van regionaal vervaardigde formulieren en brieven mogelijk te maken, wordt in de citeertitel de naam van de gemeente niet ge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302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Genne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29</meta:user-defined>
    <meta:user-defined meta:name="OVERHEIDop.GmbID/DC.identifier">gmb-2016-103029</meta:user-defined>
    <meta:user-defined meta:name="OVERHEID.TaxonomieBeleidsagenda/OVERHEID.category">Sociale zekerheid | Organisatie en beleid</meta:user-defined>
    <meta:user-defined meta:name="OVERHEID.Gemeente/DC.spatial">Gennep</meta:user-defined>
    <meta:user-defined meta:name="DC.source">art. 8 Pw;1.0:c:BWBR0015703&amp;artikel=8&amp;g=2016-07-01</meta:user-defined>
    <meta:user-defined meta:name="OVERHEIDop.referentienummer">211463</meta:user-defined>
    <meta:user-defined meta:name="DCTERMS.alternative">Verordening individuele studietoeslag 2016</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PostcodeHuisnummer/OVERHEIDop.postcodeHuisnummer">6591CP 22</meta:user-defined>
    <meta:user-defined meta:name="OVERHEIDop.woonplaats">Gennep</meta:user-defined>
    <meta:user-defined meta:name="OVERHEIDop.straatnaam">Ellen Hoffmannplein</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EPSG28992/DC.spatial">195158 412711</meta:user-defined>
    <meta:user-defined meta:name="OVERHEIDop.versieInformatie"/>
  </office:meta>
</office:document-meta>
</file>