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t.h.v. nr. 7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standplaats voor een snackwagen</text:p>
            <text:p text:style-name="common-al">Datum indiening: 19 juli 2016</text:p>
            <text:p text:style-name="common-al">Wabonummer: D16/0136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t.h.v. nr. 7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25</meta:user-defined>
    <meta:user-defined meta:name="OVERHEIDop.GmbID/DC.identifier">gmb-2016-103025</meta:user-defined>
    <meta:user-defined meta:name="OVERHEID.TaxonomieBeleidsagenda/OVERHEID.category">Ruimte en infrastructuur | Organisatie en beleid</meta:user-defined>
    <meta:user-defined meta:name="OVERHEIDop.referentienummer">D16/0136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C 78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75 468171</meta:user-defined>
    <meta:user-defined meta:name="OVERHEIDop.versieInformatie"/>
  </office:meta>
</office:document-meta>
</file>