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tockweg 12, 9723 HG Groningen – aanbrengen reclame-uitingen voor havik groningen (13-07-2016, 201671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stockweg 12, 9723 HG Groningen – aanbrengen reclame-uitingen voor havik groningen (13-07-2016, 2016718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3</meta:user-defined>
    <meta:user-defined meta:name="OVERHEIDop.GmbID/DC.identifier">gmb-2016-10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G</meta:user-defined>
    <meta:user-defined meta:name="OVERHEIDop.woonplaats">Groningen</meta:user-defined>
    <meta:user-defined meta:name="OVERHEIDop.straatnaam">Rostock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819 582222</meta:user-defined>
    <meta:user-defined meta:name="OVERHEIDop.versieInformatie"/>
  </office:meta>
</office:document-meta>
</file>