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bullet style:num-suffix="" text:bullet-char="​" text:level="1">
        <style:list-level-properties text:min-label-width="10mm"/>
      </text:list-level-style-bullet>
    </text:list-style>
    <text:list-style style:name="id1-3-2-2-1-7-2-3-1">
      <text:list-level-style-bullet style:num-suffix=""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Participatiewet gemeente Gennep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Gennep,</text:p>
              <text:p text:style-name="al"/>
              <text:p text:style-name="al">Gelet op artikel 8 eerste lid, aanhef en onderdeel b, en tweede lid, van de Participatiewet;</text:p>
              <text:p text:style-name="al"/>
              <text:p text:style-name="al">gelezen het voorstel van burgemeester en wethouders van 21 juni 2016,</text:p>
              <text:p text:style-name="al"/>
              <text:p text:style-name="al">gelezen het advies van de commissie Samenleving en Milieu van 4 juli 2016,</text:p>
              <text:p text:style-name="al"/>
              <text:p text:style-name="al">overwegende dat het wettelijk verplicht is de individuele inkomenstoeslag op grond van de Participatiewet bij verordening te regelen,</text:p>
              <text:p text:style-name="al"/>
              <text:p text:style-name="al">overwegende dat de in de bestaande verordening genoemde bedragen niet meer actueel zijn,</text:p>
              <text:p text:style-name="al"/>
              <text:p text:style-name="al">besluit vast te stellen de</text:p>
              <text:p text:style-name="al"/>
              <text:p text:style-name="al">
              <text:span text:style-name="nadrukvet">Verordening individuele inkomenstoeslag Part</text:span>
              <text:span text:style-name="nadrukvet">icipatiewet gemeente Gennep 2016</text:span>
            </text:p>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Aanvrager: de alleenstaande (ouder) of het gezin;</text:p>
                </text:list-item>
                <text:list-item text:style-override="id1-3-2-2-1-3-3-2">
                  <text:number>b.</text:number>
                  <text:p text:style-name="al">College: het college van burgemeester en wethouders;</text:p>
                </text:list-item>
                <text:list-item text:style-override="id1-3-2-2-1-3-3-3">
                  <text:number>c.</text:number>
                  <text:p text:style-name="al">Peildatum: datum waartegen een persoon individuele inkomenstoeslag aanvraagt;</text:p>
                </text:list-item>
                <text:list-item text:style-override="id1-3-2-2-1-3-3-4">
                  <text:number>d.</text:number>
                  <text:p text:style-name="al">Referteperiode: periode van drie jaar voorafgaand aan de peildatum;</text:p>
                </text:list-item>
                <text:list-item text:style-override="id1-3-2-2-1-3-3-5">
                  <text:number>e.</text:number>
                  <text:p text:style-name="al">Sociaal inkomen: het inkomen ter hoogte van de op de gezinssituatie van toepassing zijnde bijstandsnorm zoals bedoeld in artikelen 21, 22a, 23 en 24 van de wet inclusief de van toepassing zijn de verlaging zoals bedoeld in artikel 27 van de wet, inclusief vakantiegeldreservering;</text:p>
                </text:list-item>
                <text:list-item text:style-override="id1-3-2-2-1-3-3-6">
                  <text:number>f.</text:number>
                  <text:p text:style-name="al">Inkomen: totaal van het inkomen, bedoeld in artikel 32 van de Participatiewet, en de algemene bijstand; </text:p>
                </text:list-item>
                <text:list-item text:style-override="id1-3-2-2-1-3-3-7">
                  <text:number>g.</text:number>
                  <text:p text:style-name="al">WTOS: Wet tegemoetkoming onderwijsbijdrage en schoolkosten;</text:p>
                </text:list-item>
                <text:list-item text:style-override="id1-3-2-2-1-3-3-8">
                  <text:number>h.</text:number>
                  <text:p text:style-name="al">WSF 2000: Wet Studiefinanciering;</text:p>
                </text:list-item>
                <text:list-item text:style-override="id1-3-2-2-1-3-3-9">
                  <text:number>i.</text:number>
                  <text:p text:style-name="al">Wet: de Participatiewet</text:p>
                </text:list-item>
                <text:list-item text:style-override="id1-3-2-2-1-3-3-10">
                  <text:number>j.</text:number>
                  <text:p text:style-name="al">De overige begrippen in deze verordening worden in dezelfde betekenis gehanteerd als in de Participatiewet.</text:p>
                </text:list-item>
              </text:list>
            </text:section>
            <text:section text:name="artikel_id1-3-2-2-1-4" text:style-name="artikel">
              <text:p text:style-name="artikel_kop_titel"><text:span text:style-name="artikel_kop_label">Artikel</text:span> <text:span text:style-name="artikel_kop_nr">2.</text:span> Voorwaarden</text:p>
              <text:p text:style-name="al">Gelet op het bepaalde in de artikelen 8, eerste lid 1, onder b, en 36, eerste lid van de wet komt in aanmerking voor de individuele inkomenstoeslag de aanvrager die:</text:p>
              <text:list text:style-name="id1-3-2-2-1-4-3">
                <text:list-item text:style-override="id1-3-2-2-1-4-3-1">
                  <text:number>1.</text:number>
                  <text:p text:style-name="al">a. 21 jaar of ouder is doch jonger dan de pensioengerechtigde leeftijd, die langdurig een laag inkomen en geen in aanmerking te nemen vermogen als bedoeld in artikel 34 heeft en geen uitzicht heeft op inkomensverbetering en, </text:p>
                  <text:list text:style-name="id1-3-2-2-1-4-3-1-3">
                    <text:list-item text:style-override="id1-3-2-2-1-4-3-1-3-1">
                      <text:number>b.</text:number>
                      <text:p text:style-name="al">voorafgaand aan de peildatum 3 jaar aangewezen is geweest op een laag inkomen.</text:p>
                    </text:list-item>
                  </text:list>
                </text:list-item>
                <text:list-item text:style-override="id1-3-2-2-1-4-3-2">
                  <text:number>2.</text:number>
                  <text:p text:style-name="al">Niet voor de individuele inkomenstoeslag komt in aanmerking de belanghebbende die een opleiding als bedoeld in de WTOS, dan wel een studie als genoemd in de WSF 2000 volgt, of deze volgde in de 3 jaar die voorafgaan aan de peildatum.</text:p>
                </text:list-item>
              </text:list>
            </text:section>
            <text:section text:name="artikel_id1-3-2-2-1-5" text:style-name="artikel">
              <text:p text:style-name="artikel_kop_titel"><text:span text:style-name="artikel_kop_label">Artikel</text:span> <text:span text:style-name="artikel_kop_nr">3.</text:span> Indienen verzoek</text:p>
              <text:p text:style-name="al">Een verzoek als bedoeld in artikel 36, eerste lid, van de Participatiewet, wordt ingediend middels een door het college vastgesteld formulier. Als aan de persoon, bedoeld in artikel 36 eerste lid van de Participatiewet, in de periode van 12 maanden onmiddellijk voorafgaande aan zijn verzoek, een individuele inkomenstoeslag is verleend, wordt het verzoek afgewezen.</text:p>
            </text:section>
            <text:section text:name="artikel_id1-3-2-2-1-6"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Participatiewet als gedurende de referteperiode het in aanmerking te nemen inkomen niet hoger is dan 110 procent van de toepasselijke bijstandsnorm.</text:p>
            </text:section>
            <text:section text:name="artikel_id1-3-2-2-1-7" text:style-name="artikel">
              <text:p text:style-name="artikel_kop_titel"><text:span text:style-name="artikel_kop_label">Artikel</text:span> <text:span text:style-name="artikel_kop_nr">5.</text:span> Hoogte individuele inkomenstoeslag</text:p>
              <text:list text:style-name="id1-3-2-2-1-7-2">
                <text:list-item text:style-override="id1-3-2-2-1-7-2">
                  <text:number>1.</text:number>
                  <text:p text:style-name="al">Een individuele inkomenstoeslag bedraagt per kalenderjaar: </text:p>
                  <text:list text:style-name="id1-3-2-2-1-7-2-3">
                    <text:list-item text:style-override="id1-3-2-2-1-7-2-3-1">
                      <text:number/>
                      <text:p text:style-name="al">a. € 390 voor een alleenstaande;</text:p>
                      <text:p text:style-name="al">b. € 500 voor een alleenstaande ouder;</text:p>
                      <text:p text:style-name="al">c. € 555 voor gehuwden.</text:p>
                    </text:list-item>
                  </text:list>
                </text:list-item>
                <text:list-item text:style-override="id1-3-2-2-1-7-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1-7-4">
                  <text:number>3.</text:number>
                  <text:p text:style-name="al">Voor toepassing van het eerste en tweede lid is de situatie op de peildatum bepalend.</text:p>
                </text:list-item>
                <text:list-item text:style-override="id1-3-2-2-1-7-5">
                  <text:number>4.</text:number>
                  <text:p text:style-name="al">De bedragen genoemd in het eerste lid worden jaarlijks geïndexeerd overeenkomstig de ontwikkelingen van de consumentenprijsindex volgens het Centraal Bureau voor de Statistiek, waarvoor de in lid 1 genoemde bedragen worden aangemerkt als de normen voor het basisjaar 2015. De bedragen worden naar boven afgerond op vijf euro’s.</text:p>
                </text:list-item>
              </text:list>
            </text:section>
            <text:section text:name="artikel_id1-3-2-2-1-8" text:style-name="artikel">
              <text:p text:style-name="artikel_kop_titel"><text:span text:style-name="artikel_kop_label">Artikel</text:span> <text:span text:style-name="artikel_kop_nr">6.</text:span> Wederkerigheid</text:p>
              <text:p text:style-name="al">Het college kan aan de individuele inkomenstoeslag voorwaarden verbinden die tot doel hebben op basis van wederkerigheid maatschappelijke participatie van de aanvrager te bevorderen.</text:p>
            </text:section>
            <text:section text:name="artikel_id1-3-2-2-1-9" text:style-name="artikel">
              <text:p text:style-name="artikel_kop_titel"><text:span text:style-name="artikel_kop_label">Artikel</text:span> <text:span text:style-name="artikel_kop_nr">7.</text:span> Overige bepalingen</text:p>
              <text:p text:style-name="al">Het college is bevoegd nadere regels te stellen betreffende de beoordeling van de omstandigheden van een persoon zoals bedoeld in artikel 36 lid 1 en lid 2 van de Participatiewet. </text:p>
            </text:section>
            <text:section text:name="artikel_id1-3-2-2-1-10" text:style-name="artikel">
              <text:p text:style-name="artikel_kop_titel"><text:span text:style-name="artikel_kop_label">Artikel</text:span> <text:span text:style-name="artikel_kop_nr">8.</text:span> Voorkoming onbillijkheid en onredelijkheid</text:p>
              <text:p text:style-name="al">In gevallen waarin strikte toepassing van de regels leidt tot een onbillijke of onredelijke situatie voor de aanvrager, kan het college besluiten in gunstige zin van het hierin bepaalde af te wijken. Dit geldt niet voor de bepalingen omtrent het normbedrag, de hoogte van de individuele inkomenstoeslag en de peildatum.</text:p>
            </text:section>
            <text:section text:name="artikel_id1-3-2-2-1-11" text:style-name="artikel">
              <text:p text:style-name="artikel_kop_titel"><text:span text:style-name="artikel_kop_label">Artikel</text:span> <text:span text:style-name="artikel_kop_nr">9.</text:span> Intrekken oude verordening</text:p>
              <text:p text:style-name="al">De Verordening individuele inkomenstoeslag, die per 13 oktober 2014 is vastgesteld, wordt ingetrokken.</text:p>
            </text:section>
            <text:section text:name="artikel_id1-3-2-2-1-12" text:style-name="artikel">
              <text:p text:style-name="artikel_kop_titel"><text:span text:style-name="artikel_kop_label">Artikel</text:span> <text:span text:style-name="artikel_kop_nr">10.Inwerkingtreding</text:span> en citeertitel</text:p>
              <text:list text:style-name="id1-3-2-2-1-12-2">
                <text:list-item text:style-override="id1-3-2-2-1-12-2-1">
                  <text:number>1.</text:number>
                  <text:p text:style-name="al">Deze verordening treedt met terugwerkende kracht in werking vanaf 1 januari 2015.</text:p>
                </text:list-item>
                <text:list-item text:style-override="id1-3-2-2-1-12-2-2">
                  <text:number>2.</text:number>
                  <text:p text:style-name="al">Deze verordening wordt aangehaald als: Verordening individuele inkomenstoeslag.</text:p>
                  <text:p text:style-name="al"/>
                </text:list-item>
              </text:list>
              <text:p text:style-name="al">Aldus vastgesteld in de openbare </text:p>
              <text:p text:style-name="al">vergadering van 18 juli 2016.</text:p>
              <text:p text:style-name="al">De raad voornoemd,</text:p>
              <text:p text:style-name="al"/>
              <text:p text:style-name="al">, voorzitter</text:p>
              <text:p text:style-name="al">, griffier</text:p>
              <text:p text:style-name="al"/>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text:p>
            <text:p text:style-name="al">Dit betekent dat het college een individuele inkomenstoeslag kan verlenen als een persoon voldoet aan de voorwaarden daarvoor. Het college kan in beleidsregels aangeven in welke gevallen personen uitzicht hebben op inkomensverbetering. </text:p>
            <text:p text:style-name="al"/>
          </text:section>
          <text:section text:name="divisie_id1-3-2-3-3" text:style-name="divisie">
            <text:p text:style-name="kop_level1">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3-3">
              <text:list-item text:style-override="id1-3-2-3-3-3-1">
                <text:number>-</text:number>
                <text:p text:style-name="al">de krachten en bekwaamheden van de persoon, en</text:p>
              </text:list-item>
              <text:list-item text:style-override="id1-3-2-3-3-3-2">
                <text:number>-</text:number>
                <text:p text:style-name="al">de inspanningen die de persoon heeft verricht om tot inkomensverbetering te komen.</text:p>
              </text:list-item>
            </text:list>
            <text:p text:style-name="al">De nadere invulling wordt neergelegd in beleidsregels.</text:p>
            <text:p text:style-name="al"/>
          </text:section>
          <text:section text:name="divisie_id1-3-2-3-4" text:style-name="divisie">
            <text:p text:style-name="kop_level1">
              <text:span text:style-name="nadrukcur">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section>
          <text:section text:name="divisie_id1-3-2-3-5" text:style-name="divisie">
            <text:p text:style-name="kop_level1">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section>
          <text:section text:name="divisie_id1-3-2-3-6" text:style-name="divisie">
            <text:p text:style-name="kop_level1">Aanpassing in 2016</text:p>
            <text:p text:style-name="al">Bij de oorspronkelijke vaststelling van de verordening zijn in de tekst abusievelijk verouderde (te lage) normen gehanteerd in artikel 5 lid 1. In de uitvoering zijn wel de juiste (regionaal afgestemde) normbedragen gehanteerd, zodat inwoners geen schade hebben geleden. De formele fout wordt door de hernieuwde vaststelling van de verordening met terugwerkende kracht vanaf 1 januari 2015 hersteld, waarbij de correcte normbedragen van het jaar 2015 in de verordening worden vermeld. Omdat dit begunstigend is voor aanvragers, is terugwerkende kracht toegestaan.</text:p>
            <text:p text:style-name="al">De automatische indexering van artikel 5 lid 2 betekent dat de gemeenteraad de normen niet hoeft aan te passen aan de toekomstige prijsontwikkeling.</text:p>
            <text:p text:style-name="al"/>
          </text:section>
          <text:section text:name="divisie_id1-3-2-3-7" text:style-name="divisie">
            <text:p text:style-name="kop_level1">Artikelsgewijze toelichting</text:p>
            <text:p text:style-name="al">Enkel die bepalingen die nadere toelichting behoeven worden hier behandeld.</text:p>
            <text:p text:style-name="al"/>
          </text:section>
          <text:section text:name="divisie_id1-3-2-3-8" text:style-name="divisie">
            <text:p text:style-name="kop_level1">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section>
          <text:section text:name="divisie_id1-3-2-3-9" text:style-name="divisie">
            <text:p text:style-name="kop_level1">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section>
          <text:section text:name="divisie_id1-3-2-3-10" text:style-name="divisie">
            <text:p text:style-name="kop_level1">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section>
          <text:section text:name="divisie_id1-3-2-3-11" text:style-name="divisie">
            <text:p text:style-name="kop_level1">
              <text:span text:style-name="nadrukcur">Referteperiode</text:span>
            </text:p>
            <text:p text:style-name="al">Verder is bepaald wat onder de referteperiode moet worden verstaan: een periode van 36 maanden voorafgaand aan de peildatum. Zie ook de toelichting bij artikel 3 onder ‘Langdurig’.</text:p>
            <text:p text:style-name="al"/>
          </text:section>
          <text:section text:name="divisie_id1-3-2-3-12" text:style-name="divisie">
            <text:p text:style-name="kop_level1">Artikel 2. Voorwaarden </text:p>
            <text:p text:style-name="al">De persoon die een opleiding als bedoeld in de WTOS, dan wel een studie als genoemd in de WSF 2000 volgt, of deze volgde in de 3 jaar die voorafgaan aan de peildatum, wordt uitgesloten van het recht op individuele inkomenstoeslag. Het college gaat ervan uit dat studenten uitzicht hebben op inkomensverbetering. </text:p>
            <text:p text:style-name="al"/>
          </text:section>
          <text:section text:name="divisie_id1-3-2-3-13" text:style-name="divisie">
            <text:p text:style-name="kop_level1">Artikel 3.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section>
          <text:section text:name="divisie_id1-3-2-3-14" text:style-name="divisie">
            <text:p text:style-name="kop_level1">Artikel 4. Langdurig laag inkomen</text:p>
            <text:p text:style-name="al">Van belang bij het bepalen wat een langdurig laag inkomen is, is wat onder ‘langdurig’ en onder ‘laag’ wordt verstaan. </text:p>
            <text:p text:style-name="al"/>
          </text:section>
          <text:section text:name="divisie_id1-3-2-3-15" text:style-name="divisie">
            <text:p text:style-name="kop_level1">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section>
          <text:section text:name="divisie_id1-3-2-3-16" text:style-name="divisie">
            <text:p text:style-name="kop_level1">
              <text:span text:style-name="nadrukcur">
                <text:span text:style-name="nadrukvet">Laag inkomen</text:span>
              </text:span>
            </text:p>
            <text:p text:style-name="al">Een inkomen is laag als het niet hoger is dan 110% van de toepasselijke bijstandsnorm.</text:p>
            <text:p text:style-name="al"/>
            <text:p text:style-name="al">De vraag of het inkomen van een persoon gedurende de referteperiode niet hoger is dan het langdurig lage inkomen van 11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
          </text:section>
          <text:section text:name="divisie_id1-3-2-3-17" text:style-name="divisie">
            <text:p text:style-name="kop_level1">Artikel 5. Hoogte individuele inkomenstoeslag</text:p>
            <text:p text:style-name="al">Bij de hoogte van de individuele inkomenstoeslag wordt onderscheid gemaakt tussen een alleenstaande, een alleenstaande ouder en gehuwden. </text:p>
            <text:p text:style-name="al"/>
          </text:section>
          <text:section text:name="divisie_id1-3-2-3-18" text:style-name="divisie">
            <text:p text:style-name="kop_level1">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section>
          <text:section text:name="divisie_id1-3-2-3-19" text:style-name="divisie">
            <text:p text:style-name="kop_level1">
              <text:span text:style-name="nadrukcur">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
          </text:section>
          <text:section text:name="divisie_id1-3-2-3-20" text:style-name="divisie">
            <text:p text:style-name="kop_level1">Artikel 10</text:p>
            <text:p text:style-name="al">Om gebruik te kunnen maken van landelijk of regionaal ontwikkelde standaardbrieven en standaardformulieren, wordt de gemeentenaam in de citeertitel niet genoem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0302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2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2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Participatiewet gemeente Genne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20</meta:user-defined>
    <meta:user-defined meta:name="OVERHEIDop.GmbID/DC.identifier">gmb-2016-103020</meta:user-defined>
    <meta:user-defined meta:name="OVERHEID.TaxonomieBeleidsagenda/OVERHEID.category">Sociale zekerheid | Organisatie en beleid</meta:user-defined>
    <meta:user-defined meta:name="OVERHEID.Gemeente/DC.spatial">Gennep</meta:user-defined>
    <meta:user-defined meta:name="DC.source">art. 8 Wwb;1.0:c:BWBR0015703&amp;artikel=8&amp;g=2016-07-01</meta:user-defined>
    <meta:user-defined meta:name="OVERHEIDop.referentienummer">211463</meta:user-defined>
    <meta:user-defined meta:name="DCTERMS.alternative">Verordening individuele inkomenstoeslag</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PostcodeHuisnummer/OVERHEIDop.postcodeHuisnummer">6591CP 1</meta:user-defined>
    <meta:user-defined meta:name="OVERHEIDop.woonplaats">Gennep</meta:user-defined>
    <meta:user-defined meta:name="OVERHEIDop.straatnaam">Ellen Hoffmannplein</meta:user-defined>
    <meta:user-defined meta:name="OVERHEID.Gemeente/OVERHEID.authority">Gennep</meta:user-defined>
    <meta:user-defined meta:name="OVERHEID.Gemeente/DCTERMS.publisher">Gennep</meta:user-defined>
    <meta:user-defined meta:name="OVERHEIDgvop.Informatietype/DC.type">Verordeningen</meta:user-defined>
    <meta:user-defined meta:name="OVERHEID.EPSG28992/DC.spatial">195163 412722</meta:user-defined>
    <meta:user-defined meta:name="OVERHEIDop.versieInformatie"/>
  </office:meta>
</office:document-meta>
</file>