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nningkruid 26 -A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nze Tandartsen:</text:span>
          </text:p>
            <text:p text:style-name="common-al">organiseren van diverse activiteiten rond de opening van de praktijk aan de Penningkruid 26A in Kampen op 24 september 2016 (verzenddatum 18-0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30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enningkruid 26 -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17</meta:user-defined>
    <meta:user-defined meta:name="OVERHEIDop.GmbID/DC.identifier">gmb-2016-1030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X 26a</meta:user-defined>
    <meta:user-defined meta:name="OVERHEIDop.woonplaats">Kampen</meta:user-defined>
    <meta:user-defined meta:name="OVERHEIDop.straatnaam">Penning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70 507420</meta:user-defined>
    <meta:user-defined meta:name="OVERHEIDop.versieInformatie"/>
  </office:meta>
</office:document-meta>
</file>