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iterstraat 4, 9711 CE Groningen – herplaatsen dakterras op pand (14-06-2016, 2016715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301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1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1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uiterstraat 4, 9711 CE Groningen – herplaatsen dakterras op pand (14-06-2016, 2016715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16</meta:user-defined>
    <meta:user-defined meta:name="OVERHEIDop.GmbID/DC.identifier">gmb-2016-1030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meta:user-defined>
    <meta:user-defined meta:name="OVERHEIDop.woonplaats">Groningen</meta:user-defined>
    <meta:user-defined meta:name="OVERHEIDop.straatnaam">Ruit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86 581471</meta:user-defined>
    <meta:user-defined meta:name="OVERHEIDop.versieInformatie"/>
  </office:meta>
</office:document-meta>
</file>