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eenhouwersstraat 4 het tijdelijk opslaan van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Steenhouwersstraat 4 OV20160549 het tijdelijk opslaan van grond (18-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1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eenhouwersstraat 4 het tijdelijk opslaan van 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14</meta:user-defined>
    <meta:user-defined meta:name="OVERHEIDop.GmbID/DC.identifier">gmb-2016-1030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D 4</meta:user-defined>
    <meta:user-defined meta:name="OVERHEIDop.woonplaats">Sneek</meta:user-defined>
    <meta:user-defined meta:name="OVERHEIDop.straatnaam">Steenhouw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683 560494</meta:user-defined>
    <meta:user-defined meta:name="OVERHEIDop.versieInformatie"/>
  </office:meta>
</office:document-meta>
</file>