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Walburgstraat 14, 9712 HX Groningen – verbouwen kantoorruimte tot 2 woningen (28-06-2016, 2016716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1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1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Walburgstraat 14, 9712 HX Groningen – verbouwen kantoorruimte tot 2 woningen (28-06-2016, 2016716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11</meta:user-defined>
    <meta:user-defined meta:name="OVERHEIDop.GmbID/DC.identifier">gmb-2016-10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X</meta:user-defined>
    <meta:user-defined meta:name="OVERHEIDop.woonplaats">Groningen</meta:user-defined>
    <meta:user-defined meta:name="OVERHEIDop.straatnaam">Sint Walbur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54 582221</meta:user-defined>
    <meta:user-defined meta:name="OVERHEIDop.versieInformatie"/>
  </office:meta>
</office:document-meta>
</file>