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Wilsum en Handel en Nijverheid Wilsum: </text:span>
          </text:p>
            <text:p text:style-name="common-al">jaarlijkse Oranjefeest in Wilsum van 25 tot en met 27 augustus 2016 (verzenddatum 15-0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30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0</meta:user-defined>
    <meta:user-defined meta:name="OVERHEIDop.GmbID/DC.identifier">gmb-2016-1030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D 29</meta:user-defined>
    <meta:user-defined meta:name="OVERHEIDop.woonplaats">Wilsum</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128 504623</meta:user-defined>
    <meta:user-defined meta:name="OVERHEIDop.versieInformatie"/>
  </office:meta>
</office:document-meta>
</file>