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 Hoogvelt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t Hoogvelt 8 te Asten</text:span>
          </text:p>
            <text:p text:style-name="common-al">het uitbreiden van een bedrijfspand				19-01-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030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0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0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 Hoogvelt 8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301</meta:user-defined>
    <meta:user-defined meta:name="OVERHEIDop.GmbID/DC.identifier">gmb-2016-103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VW 12</meta:user-defined>
    <meta:user-defined meta:name="OVERHEIDop.woonplaats">Asten</meta:user-defined>
    <meta:user-defined meta:name="OVERHEIDop.straatnaam">'t Hoogvel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876 380456</meta:user-defined>
    <meta:user-defined meta:name="OVERHEIDop.versieInformatie"/>
  </office:meta>
</office:document-meta>
</file>