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oprichten van zes recreati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Koudum, De Kuilart 1  1  OV20160548 het oprichten van zes recreatie woningen (17-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0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Kuilart 1  1  het oprichten van zes recreati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08</meta:user-defined>
    <meta:user-defined meta:name="OVERHEIDop.GmbID/DC.identifier">gmb-2016-1030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meta:user-defined>
    <meta:user-defined meta:name="OVERHEIDop.woonplaats">Koudum</meta:user-defined>
    <meta:user-defined meta:name="OVERHEIDop.straatnaam">De Kuilar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721 546559</meta:user-defined>
    <meta:user-defined meta:name="OVERHEIDop.versieInformatie"/>
  </office:meta>
</office:document-meta>
</file>