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6, 9711 ND Groningen – aanbrengen afvoerpijp t.b.v. restaurant (09-06-2016, 201671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0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0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26, 9711 ND Groningen – aanbrengen afvoerpijp t.b.v. restaurant (09-06-2016, 2016714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07</meta:user-defined>
    <meta:user-defined meta:name="OVERHEIDop.GmbID/DC.identifier">gmb-2016-10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A 23</meta:user-defined>
    <meta:user-defined meta:name="OVERHEIDop.woonplaats">Groningen</meta:user-defined>
    <meta:user-defined meta:name="OVERHEIDop.straatnaam">Ge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14 581809</meta:user-defined>
    <meta:user-defined meta:name="OVERHEIDop.versieInformatie"/>
  </office:meta>
</office:document-meta>
</file>