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eskamp op Sportpark Oldambt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oetbalvereniging Oldambtster Boys, melding van een zeskamp op Sportpark Oldambt, Hamrikkerweg 55a te Nieuw Scheemda op 29 juli 2016 van 18:00 uur tot 22: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30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eskamp op Sportpark Oldambt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2</meta:user-defined>
    <meta:user-defined meta:name="OVERHEIDop.GmbID/DC.identifier">gmb-2016-1030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A 55a</meta:user-defined>
    <meta:user-defined meta:name="OVERHEIDop.woonplaats">Nieuw Scheemda</meta:user-defined>
    <meta:user-defined meta:name="OVERHEIDop.straatnaam">Hamrik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841 582167</meta:user-defined>
    <meta:user-defined meta:name="OVERHEIDop.versieInformatie"/>
  </office:meta>
</office:document-meta>
</file>