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erken van een talud, Haakwal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EK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akwal 6 Alkmaar</text:span>: het afwerken van een talud </text:p>
            <text:p text:style-name="common-al"> Datum ontvangst: 30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3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fwerken van een talud, Haakwal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30</meta:user-defined>
    <meta:user-defined meta:name="OVERHEIDop.GmbID/DC.identifier">gmb-2016-1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EK 6</meta:user-defined>
    <meta:user-defined meta:name="OVERHEIDop.woonplaats">Alkmaar</meta:user-defined>
    <meta:user-defined meta:name="OVERHEIDop.straatnaam">Haakwa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044 518155</meta:user-defined>
    <meta:user-defined meta:name="OVERHEIDop.versieInformatie"/>
  </office:meta>
</office:document-meta>
</file>