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IJsselkade 10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6 is gepubliceerd:</text:p>
            <text:p text:style-name="common-al"/>
            <text:p text:style-name="common-al">IJsselkade 101 </text:p>
            <text:p text:style-name="common-al">een interne verbouwing van het pand (ontvangstdatum 07-07-2016, zaaknummer 8782-2016)</text:p>
            <text:p text:style-name="common-al"/>
            <text:p text:style-name="common-al">Dit moet zijn<text:span text:style-name="nadrukvet">:</text:span></text:p>
            <text:p text:style-name="common-al"/>
            <text:p text:style-name="common-al">IJsselkade 10-I</text:p>
            <text:p text:style-name="common-al">een interne verbouwing van het pand (ontvangstdatum 07-07-2016, zaaknummer 8782-2016)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299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9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9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IJsselkade 10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99</meta:user-defined>
    <meta:user-defined meta:name="OVERHEIDop.GmbID/DC.identifier">gmb-2016-102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AB 10</meta:user-defined>
    <meta:user-defined meta:name="OVERHEIDop.woonplaats">Kampen</meta:user-defined>
    <meta:user-defined meta:name="OVERHEIDop.straatnaam">IJssel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13 507756</meta:user-defined>
    <meta:user-defined meta:name="OVERHEID.EPSG28992/DC.spatial">191213 507756</meta:user-defined>
    <meta:user-defined meta:name="OVERHEIDop.versieInformatie"/>
  </office:meta>
</office:document-meta>
</file>