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ienedyk 0 het aanleggen van een fietsbru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Sneek, Grienedyk 0 OV20160546 het aanleggen van een fietsbrug (15-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299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9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9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rienedyk 0 het aanleggen van een fiets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98</meta:user-defined>
    <meta:user-defined meta:name="OVERHEIDop.GmbID/DC.identifier">gmb-2016-10299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4</meta:user-defined>
    <meta:user-defined meta:name="OVERHEIDop.woonplaats">Sneek</meta:user-defined>
    <meta:user-defined meta:name="OVERHEIDop.straatnaam">Griene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5410 560161</meta:user-defined>
    <meta:user-defined meta:name="OVERHEIDop.versieInformatie"/>
  </office:meta>
</office:document-meta>
</file>