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realisatie van een zebra op de Hoofdstraat nabij de Schoolstraat en de Hoofdstraat nabij de Julianastraat i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swet 1994, bekend dat zij verkeersbesluiten hebben genomen voor het realiseren van twee zebra’s in Beerta en wel op de Hoofdstraat nabij de Schoolstraat en de Hoofdstraat nabij de Julianastraat.</text:p>
            <text:p text:style-name="common-al"/>
            <text:p text:style-name="common-al">De verkeersbesluiten waarin de aanwijzing van de zebra’s juridisch is vastgelegd ligt in het gemeentehuis van de gemeente Oldambt, Johan Modastraat 6 te Winschoten, ter inzage van 28 juli 2016 t/m 7 september 2016.</text:p>
            <text:p text:style-name="common-al"/>
            <text:p text:style-name="common-al">Ter inzage liggende stukken: </text:p>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text:a xlink:href="mailto:info@gemeente-oldambt.nl" xlink:type="simple">info@gemeente-oldambt.nl</text:a>. Ook voor het digitaal toesturen van stukken worden kosten in rekening gebracht.</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99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9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9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alisatie van een zebra op de Hoofdstraat nabij de Schoolstraat en de Hoofdstraat nabij de Julianastraat in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97</meta:user-defined>
    <meta:user-defined meta:name="OVERHEIDop.GmbID/DC.identifier">gmb-2016-102997</meta:user-defined>
    <meta:user-defined meta:name="OVERHEID.TaxonomieBeleidsagenda/OVERHEID.category">Verkee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VH</meta:user-defined>
    <meta:user-defined meta:name="OVERHEIDop.woonplaats">Beerta</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721 576903</meta:user-defined>
    <meta:user-defined meta:name="OVERHEIDop.versieInformatie"/>
  </office:meta>
</office:document-meta>
</file>