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wijziging voorrang Hoofdstraat Beer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ingevolge de Wegenverkeerswet 1994, bekend dat zij een verkeersbesluit hebben genomen met betrekking tot het aanwijzen van gelijkwaardige kruispunten op de Hoofdstraat binnen de bebouwde kom van Beerta. In de nieuwe situatie hebben bestuurders van rechts voorrang.</text:p>
            <text:p text:style-name="common-al"/>
            <text:p text:style-name="common-al">Het verkeersbesluit waarin de aanwijzing van de gelijkwaardige kruispunten juridisch is vastgelegd ligt in het gemeentehuis van de gemeente Oldambt, Johan Modastraat 6 te Winschoten, ter inzage van 28 juli  2016 t/m 7 september 2016.</text:p>
            <text:p text:style-name="common-al"/>
            <text:p text:style-name="common-al">Ter inzage liggende stukken: </text:p>
            <text:p text:style-name="common-al">Tijdens openingstijden van het gemeentehuis te Winschoten liggen de stukken ter inzage. Voor nadere informatie en voor het maken van een afspraak om de stukken in te zien kunt u bellen (0597) 48 20 00. Tegen betaling van de kosten kan een ieder een kopie van deze stukken krijgen. Digitaal opvragen van stukken kan via <text:a xlink:href="mailto:info@gemeente-oldambt.nl" xlink:type="simple">info@gemeente-oldambt.nl</text:a>. Ook voor het digitaal toesturen van stukken worden kosten in rekening gebracht.</text:p>
            <text:p text:style-name="common-al"/>
            <text:p text:style-name="last-al">Winschoten, 27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0299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9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9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wijziging voorrang Hoofdstraat Beert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995</meta:user-defined>
    <meta:user-defined meta:name="OVERHEIDop.GmbID/DC.identifier">gmb-2016-102995</meta:user-defined>
    <meta:user-defined meta:name="OVERHEID.TaxonomieBeleidsagenda/OVERHEID.category">Verkee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6</meta:user-defined>
    <meta:user-defined meta:name="OVERHEIDop.woonplaats">Beerta</meta:user-defined>
    <meta:user-defined meta:name="OVERHEIDop.straatnaam">Hoofd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9073 577405</meta:user-defined>
    <meta:user-defined meta:name="OVERHEIDop.versieInformatie"/>
  </office:meta>
</office:document-meta>
</file>