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diep 62, 9712 LR Groningen – verbouwen 2e verdieping en plaatsen 2 dakkapellen (16-06-2016, 2016715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99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9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9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terdiep 62, 9712 LR Groningen – verbouwen 2e verdieping en plaatsen 2 dakkapellen (16-06-2016, 2016715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994</meta:user-defined>
    <meta:user-defined meta:name="OVERHEIDop.GmbID/DC.identifier">gmb-2016-1029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LL 73</meta:user-defined>
    <meta:user-defined meta:name="OVERHEIDop.woonplaats">Groningen</meta:user-defined>
    <meta:user-defined meta:name="OVERHEIDop.straatnaam">Boterdiep</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571 582654</meta:user-defined>
    <meta:user-defined meta:name="OVERHEIDop.versieInformatie"/>
  </office:meta>
</office:document-meta>
</file>