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OZMI buurtbarbecue Grachtstraat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OZMI buurt, evenementenvergunning voor het houden van een buurtbarbecue op de Grachtstraat te Winschoten op 17 september 2016 van 18:00 uur tot 24: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0298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8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98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OZMI buurtbarbecue Grachtstraat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986</meta:user-defined>
    <meta:user-defined meta:name="OVERHEIDop.GmbID/DC.identifier">gmb-2016-10298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LC 7c</meta:user-defined>
    <meta:user-defined meta:name="OVERHEIDop.woonplaats">Winschoten</meta:user-defined>
    <meta:user-defined meta:name="OVERHEIDop.straatnaam">Gracht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847 573874</meta:user-defined>
    <meta:user-defined meta:name="OVERHEIDop.versieInformatie"/>
  </office:meta>
</office:document-meta>
</file>