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mmerdyk 5 het uitbreiden van de schoo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Sneek, Simmerdyk 5 OV20160544 het uitbreiden van de school (15-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298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8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8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immerdyk 5 het uitbreiden van de schoo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84</meta:user-defined>
    <meta:user-defined meta:name="OVERHEIDop.GmbID/DC.identifier">gmb-2016-10298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ZP 5</meta:user-defined>
    <meta:user-defined meta:name="OVERHEIDop.woonplaats">Sneek</meta:user-defined>
    <meta:user-defined meta:name="OVERHEIDop.straatnaam">Simmer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080 560772</meta:user-defined>
    <meta:user-defined meta:name="OVERHEIDop.versieInformatie"/>
  </office:meta>
</office:document-meta>
</file>