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Japan Festival 2016 op 23 oktober 2016, Stadsplein, Amstelveen - Zaaknummer Z-2016/040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uli 2016</text:span>
          </text:p>
            <text:p text:style-name="common-al">Japan Festival 2016 op 23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98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8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8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Japan Festival 2016 op 23 oktober 2016, Stadsplein, Amstelveen - Zaaknummer Z-2016/0400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83</meta:user-defined>
    <meta:user-defined meta:name="OVERHEIDop.GmbID/DC.identifier">gmb-2016-102983</meta:user-defined>
    <meta:user-defined meta:name="OVERHEID.TaxonomieBeleidsagenda/OVERHEID.category">Ruimte en infrastructuur | Organisatie en beleid</meta:user-defined>
    <meta:user-defined meta:name="OVERHEIDop.referentienummer">Z-2016/040093</meta:user-defined>
    <meta:user-defined meta:name="DCTERMS.abstract">Japan Festival 2016 op 23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60 479568</meta:user-defined>
    <meta:user-defined meta:name="OVERHEIDop.versieInformatie"/>
  </office:meta>
</office:document-meta>
</file>