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nsferium Hoogkerk, Groningen – innemen standplaats (07-07-2016, 2016717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98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8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8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ansferium Hoogkerk, Groningen – innemen standplaats (07-07-2016, 2016717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82</meta:user-defined>
    <meta:user-defined meta:name="OVERHEIDop.GmbID/DC.identifier">gmb-2016-102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