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91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rkum, Noard 91 OV20160543 het plaatsen van 10 zonnepanelen (14-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9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91 het plaatsen van 10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80</meta:user-defined>
    <meta:user-defined meta:name="OVERHEIDop.GmbID/DC.identifier">gmb-2016-1029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D 91</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32 554970</meta:user-defined>
    <meta:user-defined meta:name="OVERHEIDop.versieInformatie"/>
  </office:meta>
</office:document-meta>
</file>