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Spul 8 het oprichten van 6 halfvrijstaand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Witmarsum, It Spul 8 OV20160542 het oprichten van 6 halfvrijstaande woningen (14-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297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7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7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It Spul 8 het oprichten van 6 halfvrijstaande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78</meta:user-defined>
    <meta:user-defined meta:name="OVERHEIDop.GmbID/DC.identifier">gmb-2016-1029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GL</meta:user-defined>
    <meta:user-defined meta:name="OVERHEIDop.woonplaats">Witmarsum</meta:user-defined>
    <meta:user-defined meta:name="OVERHEIDop.straatnaam">It Spu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081 567966</meta:user-defined>
    <meta:user-defined meta:name="OVERHEIDop.versieInformatie"/>
  </office:meta>
</office:document-meta>
</file>