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straat 24, 9712 BG Groningen – verbouwen restaurant en verbouwen en vergroten bovenwoning (30-06-2016, 2016716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97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7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7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straat 24, 9712 BG Groningen – verbouwen restaurant en verbouwen en vergroten bovenwoning (30-06-2016, 2016716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77</meta:user-defined>
    <meta:user-defined meta:name="OVERHEIDop.GmbID/DC.identifier">gmb-2016-1029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D 17</meta:user-defined>
    <meta:user-defined meta:name="OVERHEIDop.woonplaats">Groningen</meta:user-defined>
    <meta:user-defined meta:name="OVERHEIDop.straatnaam">Aker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94 581850</meta:user-defined>
    <meta:user-defined meta:name="OVERHEIDop.versieInformatie"/>
  </office:meta>
</office:document-meta>
</file>