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, Korteraarseweg 3 - herbouw ach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3 Ter Aar - zaak nr. W-2016-0203 - aanvraag omgevingsvergunning voor het herbouwen van het bestaande achterhuis - ingekomen 19 juli 2016</text:p>
            <text:p text:style-name="common-al">Inzage en bezwaar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297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7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7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raar, Korteraarseweg 3 - herbouw achter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75</meta:user-defined>
    <meta:user-defined meta:name="OVERHEIDop.GmbID/DC.identifier">gmb-2016-102975</meta:user-defined>
    <meta:user-defined meta:name="OVERHEID.TaxonomieBeleidsagenda/OVERHEID.category">Ruimte en infrastructuur | Organisatie en beleid</meta:user-defined>
    <meta:user-defined meta:name="OVERHEIDop.referentienummer">W-2016-020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GG 3</meta:user-defined>
    <meta:user-defined meta:name="OVERHEIDop.woonplaats">Ter Aar</meta:user-defined>
    <meta:user-defined meta:name="OVERHEIDop.straatnaam">Kort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0498 465840</meta:user-defined>
    <meta:user-defined meta:name="OVERHEIDop.versieInformatie"/>
  </office:meta>
</office:document-meta>
</file>