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idwinterwol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Low Lands Legacy, evenementenvergunning voor de 7e Midwinterwol in de Manege ‘De Dollard’, Oostereinde 26 te Winschoten op 16 en 17 december 2016 van 10:00 uur tot 17: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297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7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7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idwinterwol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73</meta:user-defined>
    <meta:user-defined meta:name="OVERHEIDop.GmbID/DC.identifier">gmb-2016-1029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TA 26</meta:user-defined>
    <meta:user-defined meta:name="OVERHEIDop.woonplaats">Winschoten</meta:user-defined>
    <meta:user-defined meta:name="OVERHEIDop.straatnaam">Oostereind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324 575895</meta:user-defined>
    <meta:user-defined meta:name="OVERHEIDop.versieInformatie"/>
  </office:meta>
</office:document-meta>
</file>