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Oude Nieuwveenseweg 52 - realiseren woon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52, Nieuwveen - zaak nr. W-2016-0157 - aanvraag omgevingsvergunning voor het realiseren van een woonvoorziening voor jong volwassenen met autisme is buiten behandeling gesteld - verzonden 19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<text:a xlink:href="https://afspraken.nieuwkoop.nl/Internet_Afspraken/" xlink:type="simple">een afspraak.</text:a>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<text:a xlink:href="http://www.nieuwkoop.nl/home/bezwaar-en-beroep_44709/" xlink:type="simple">digitaal bezwaar indienen met uw DigiD</text:a>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297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7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7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Oude Nieuwveenseweg 52 - realiseren woon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72</meta:user-defined>
    <meta:user-defined meta:name="OVERHEIDop.GmbID/DC.identifier">gmb-2016-102972</meta:user-defined>
    <meta:user-defined meta:name="OVERHEID.TaxonomieBeleidsagenda/OVERHEID.category">Ruimte en infrastructuur | Organisatie en beleid</meta:user-defined>
    <meta:user-defined meta:name="OVERHEIDop.referentienummer">W-2016-015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</meta:user-defined>
    <meta:user-defined meta:name="OVERHEIDop.woonplaats">Nieuwveen</meta:user-defined>
    <meta:user-defined meta:name="OVERHEIDop.straatnaam">Oude Nieuwve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217 467696</meta:user-defined>
    <meta:user-defined meta:name="OVERHEIDop.versieInformatie"/>
  </office:meta>
</office:document-meta>
</file>