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78 het verbouwen van de woning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
            <text:span text:style-name="nadrukvet">- Schettens, van Osingaweg 78 OV20160541 het verbouwen van de woning (14-7-2016) </text:span>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van Osingaweg 78 het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70</meta:user-defined>
    <meta:user-defined meta:name="OVERHEIDop.GmbID/DC.identifier">gmb-2016-1029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X 78</meta:user-defined>
    <meta:user-defined meta:name="OVERHEIDop.woonplaats">Schettens</meta:user-defined>
    <meta:user-defined meta:name="OVERHEIDop.straatnaam">Van Osing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339 565920</meta:user-defined>
    <meta:user-defined meta:name="OVERHEIDop.versieInformatie"/>
  </office:meta>
</office:document-meta>
</file>