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47, 9723 ER Groningen – aanpassen woning en plaatsen bijgebouw (04-07-2016, 2016717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9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jerspoorweg 47, 9723 ER Groningen – aanpassen woning en plaatsen bijgebouw (04-07-2016, 2016717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69</meta:user-defined>
    <meta:user-defined meta:name="OVERHEIDop.GmbID/DC.identifier">gmb-2016-10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S 38</meta:user-defined>
    <meta:user-defined meta:name="OVERHEIDop.woonplaats">Groningen</meta:user-defined>
    <meta:user-defined meta:name="OVERHEIDop.straatnaam">Woldjerspoo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9512 580866</meta:user-defined>
    <meta:user-defined meta:name="OVERHEIDop.versieInformatie"/>
  </office:meta>
</office:document-meta>
</file>