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nabij Aalscholverlaan 50 - aanbreng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Aalscholverlaan 50 Ter Aar - zaak nr. W-2016-0201 - aanvraag omgevingsvergunning voor het aanbrengen van de bestaande brug - ingekomen 19 juli 2016</text:p>
            <text:p text:style-name="common-al">Inzage en bezwaar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296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6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6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nabij Aalscholverlaan 50 - aanbreng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964</meta:user-defined>
    <meta:user-defined meta:name="OVERHEIDop.GmbID/DC.identifier">gmb-2016-102964</meta:user-defined>
    <meta:user-defined meta:name="OVERHEID.TaxonomieBeleidsagenda/OVERHEID.category">Ruimte en infrastructuur | Organisatie en beleid</meta:user-defined>
    <meta:user-defined meta:name="OVERHEIDop.referentienummer">W-2016-0201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BR 48</meta:user-defined>
    <meta:user-defined meta:name="OVERHEIDop.woonplaats">Ter Aar</meta:user-defined>
    <meta:user-defined meta:name="OVERHEIDop.straatnaam">Aalscholverlaa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121 464514</meta:user-defined>
    <meta:user-defined meta:name="OVERHEIDop.versieInformatie"/>
  </office:meta>
</office:document-meta>
</file>