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nabij Dr. A. Schweitzerstraat 63 - aanbre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r. A. Schweitzerstraat 63 Ter Aar - zaak nr. W-2016-0202 - aanvraag omgevingsvergunning voor het aanbrengen van brug 10 t.b.v. het project Ter Aar West - ingekomen 19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nabij Dr. A. Schweitzerstraat 63 - aanbre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59</meta:user-defined>
    <meta:user-defined meta:name="OVERHEIDop.GmbID/DC.identifier">gmb-2016-102959</meta:user-defined>
    <meta:user-defined meta:name="OVERHEID.TaxonomieBeleidsagenda/OVERHEID.category">Ruimte en infrastructuur | Organisatie en beleid</meta:user-defined>
    <meta:user-defined meta:name="OVERHEIDop.referentienummer">W-2016-020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Z 63</meta:user-defined>
    <meta:user-defined meta:name="OVERHEIDop.woonplaats">Ter Aar</meta:user-defined>
    <meta:user-defined meta:name="OVERHEIDop.straatnaam">Dr. A. Schweitz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198 464344</meta:user-defined>
    <meta:user-defined meta:name="OVERHEIDop.versieInformatie"/>
  </office:meta>
</office:document-meta>
</file>