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trekkertrek op 27 augustus 2016 in ’s-Heer Abtskerke (verleend op 21 juli 2016, 16.028194);</text:p>
              </text:list-item>
              <text:list-item text:style-override="id1-3-2-1-1-2-2">
                <text:number>•</text:number>
                <text:p text:style-name="al">een tijdelijke ontheffing sluitingsuur voor een horecainrichting op 20 augustus 2016 in Kwadendamme (verleend op 19 juli 2016, 16.028106);</text:p>
              </text:list-item>
              <text:list-item text:style-override="id1-3-2-1-1-2-3">
                <text:number>•</text:number>
                <text:p text:style-name="al">een vergunning voor het houden van het Oogstfeest op 20 augustus 2016 in Oudelande (verleend op 19 juli 2016, 16.027976);</text:p>
              </text:list-item>
              <text:list-item text:style-override="id1-3-2-1-1-2-4">
                <text:number>•</text:number>
                <text:p text:style-name="al">een vergunning voor het houden van een zwemwedstrijd op 20 augustus 2016 in Heinkenszand (verleend op 19 juli 2016, 16.028017);</text:p>
              </text:list-item>
              <text:list-item text:style-override="id1-3-2-1-1-2-5">
                <text:number>•</text:number>
                <text:p text:style-name="al">een vergunning voor het houden van Oeljebroelje op 4 september 2016 in Ellewoutsdijk (verleend op 25 juli 2016, 16.028540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houden van een wielerwedstrijd op 10 september 2016 in Heinkenszand (verleend op 22 juli 2016, 16.028498);</text:p>
              </text:list-item>
              <text:list-item text:style-override="id1-3-2-1-1-4-2">
                <text:number>•</text:number>
                <text:p text:style-name="al">een vergunning voor het afsluiten van wegen t.b.v. het oogstfeest op 20 augustus 2016 in Oudelande (verleend op 19 juli 2016, 16.02797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29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7</meta:user-defined>
    <meta:user-defined meta:name="OVERHEIDop.GmbID/DC.identifier">gmb-2016-102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