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uitgebreide procedure 2e fase Maasstraat 11 (kad. sectie B, nr. 987) bij huisnummerbesluit gewijzigd naar Maasstraat 9a, 6019 BA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20 juli 2016 / het verbouwen van een schuur tot woning</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29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2e fase Maasstraat 11 (kad. sectie B, nr. 987) bij huisnummerbesluit gewijzigd naar Maasstraat 9a, 6019 BA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56</meta:user-defined>
    <meta:user-defined meta:name="OVERHEIDop.GmbID/DC.identifier">gmb-2016-102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16 352365</meta:user-defined>
    <meta:user-defined meta:name="OVERHEIDop.versieInformatie"/>
  </office:meta>
</office:document-meta>
</file>