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  hele gemeente  - Stichting Oranje Fon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 – aanvraag is ontvangen voor het houden van een collecte  van 6 tot en met 10 juni 2017 voor sociale initiatieven in de provincie Zuid-Holland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 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<text:a xlink:href="https://afspraken.nieuwkoop.nl/Internet_Afspraken/" xlink:type="simple">afspraak maken</text:a> 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02954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954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954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collecte  hele gemeente  - Stichting Oranje Fon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954</meta:user-defined>
    <meta:user-defined meta:name="OVERHEIDop.GmbID/DC.identifier">gmb-2016-10295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41LE 1</meta:user-defined>
    <meta:user-defined meta:name="OVERHEIDop.woonplaats">Nieuwveen</meta:user-defined>
    <meta:user-defined meta:name="OVERHEIDop.straatnaam">Teylersplein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2089 467086</meta:user-defined>
    <meta:user-defined meta:name="OVERHEIDop.versieInformatie"/>
  </office:meta>
</office:document-meta>
</file>