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mpaan BV, terrasvergunning voor het horecapand aan de Grutstraat 1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Kompaan BV voor het exploiteren van een terras voor het horecapand aan de Grutstraat 12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95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mpaan BV, terrasvergunning voor het horecapand aan de Grutstraat 1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953</meta:user-defined>
    <meta:user-defined meta:name="OVERHEIDop.GmbID/DC.identifier">gmb-2016-102953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0972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16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08 442345</meta:user-defined>
    <meta:user-defined meta:name="OVERHEIDop.versieInformatie"/>
  </office:meta>
</office:document-meta>
</file>