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ntvangen voor het verwijderen van de toiletgroepen in de kern op de 1e t/m 10e verdieping, Prof. W.H. Keesomlaan 14, Amstelveen - Zaaknummer Z-2016/0397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ontvangen 18 juli 2016</text:span>
          </text:p>
            <text:p text:style-name="common-al">Het verwijderen van de toiletgroepen in de kern op de 1e t/m 10e verdieping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02951</text:span><text:line-break/><text:date style:data-style-name="dag" text:fixed="true" text:date-value="2016-07-27"/><text:line-break/><text:date style:data-style-name="jaar" text:fixed="true" text:date-value="201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2951</text:span><text:date style:data-style-name="nicedate" text:fixed="true" text:date-value="201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2951</text:span><text:date style:data-style-name="nicedate" text:fixed="true" text:date-value="201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ontvangen voor het verwijderen van de toiletgroepen in de kern op de 1e t/m 10e verdieping, Prof. W.H. Keesomlaan 14, Amstelveen - Zaaknummer Z-2016/0397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7</meta:user-defined>
    <meta:user-defined meta:name="OVERHEIDop.publicationIssue">102951</meta:user-defined>
    <meta:user-defined meta:name="OVERHEIDop.GmbID/DC.identifier">gmb-2016-102951</meta:user-defined>
    <meta:user-defined meta:name="OVERHEID.TaxonomieBeleidsagenda/OVERHEID.category">Ruimte en infrastructuur | Organisatie en beleid</meta:user-defined>
    <meta:user-defined meta:name="OVERHEIDop.referentienummer">Z-2016/039716</meta:user-defined>
    <meta:user-defined meta:name="DCTERMS.abstract">Het verwijderen van de toiletgroepen in de kern op de 1e t/m 10e verdieping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3DJ 14</meta:user-defined>
    <meta:user-defined meta:name="OVERHEIDop.woonplaats">Amstelveen</meta:user-defined>
    <meta:user-defined meta:name="OVERHEIDop.straatnaam">Prof. w.h. Keesoml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20485 481597</meta:user-defined>
    <meta:user-defined meta:name="OVERHEIDop.versieInformatie"/>
  </office:meta>
</office:document-meta>
</file>