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el-Feestweek Westerlee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Stichting Activiteiten Werkgroep Westerlee, evenementenvergunning voor de‘Spel-Feestweek Westerlee 2016’ in Westerlee van 20 t/m 27 augustus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9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el-Feestweek Westerl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50</meta:user-defined>
    <meta:user-defined meta:name="OVERHEIDop.GmbID/DC.identifier">gmb-2016-1029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RV</meta:user-defined>
    <meta:user-defined meta:name="OVERHEIDop.woonplaats">Westerlee</meta:user-defined>
    <meta:user-defined meta:name="OVERHEIDop.straatnaam">Roz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236 574728</meta:user-defined>
    <meta:user-defined meta:name="OVERHEIDop.versieInformatie"/>
  </office:meta>
</office:document-meta>
</file>