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Heitrak 15a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Kleine Heitrak 15a te Asten</text:span>
          </text:p>
            <text:p text:style-name="common-al">het oprichten van een stapmolen				15-01-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0295</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295</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295</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leine Heitrak 15a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295</meta:user-defined>
    <meta:user-defined meta:name="OVERHEIDop.GmbID/DC.identifier">gmb-2016-102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SB 21</meta:user-defined>
    <meta:user-defined meta:name="OVERHEIDop.woonplaats">Asten</meta:user-defined>
    <meta:user-defined meta:name="OVERHEIDop.straatnaam">Kleine Heitrak</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6896 377140</meta:user-defined>
    <meta:user-defined meta:name="OVERHEIDop.versieInformatie"/>
  </office:meta>
</office:document-meta>
</file>